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Consolas" svg:font-family="Consolas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85cm" fo:margin-left="-1.071cm" fo:margin-right="-1.016cm" table:align="margins" style:writing-mode="lr-tb"/>
    </style:style>
    <style:style style:name="Таблица1.A" style:family="table-column">
      <style:table-column-properties style:column-width="2.341cm" style:rel-column-width="8037*"/>
    </style:style>
    <style:style style:name="Таблица1.B" style:family="table-column">
      <style:table-column-properties style:column-width="14.517cm" style:rel-column-width="49847*"/>
    </style:style>
    <style:style style:name="Таблица1.C" style:family="table-column">
      <style:table-column-properties style:column-width="2.228cm" style:rel-column-width="7651*"/>
    </style:style>
    <style:style style:name="Таблица1.1" style:family="table-row">
      <style:table-row-properties style:min-row-height="0.1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29cm" style:keep-together="true" fo:keep-together="auto"/>
    </style:style>
    <style:style style:name="Таблица1.A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2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3" style:family="table-row">
      <style:table-row-properties style:min-row-height="0.457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keep-together="true" fo:keep-together="auto"/>
    </style:style>
    <style:style style:name="Таблица1.12" style:family="table-row">
      <style:table-row-properties style:min-row-height="0.351cm" style:keep-together="true" fo:keep-together="auto"/>
    </style:style>
    <style:style style:name="Таблица1.20" style:family="table-row">
      <style:table-row-properties style:min-row-height="0.43cm" style:keep-together="true" fo:keep-together="auto"/>
    </style:style>
    <style:style style:name="Таблица1.A28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Таблица2" style:family="table">
      <style:table-properties style:width="19.54cm" fo:margin-left="-1.52cm" fo:margin-right="-1.021cm" table:align="margins" style:writing-mode="lr-tb"/>
    </style:style>
    <style:style style:name="Таблица2.A" style:family="table-column">
      <style:table-column-properties style:column-width="1.268cm" style:rel-column-width="4253*"/>
    </style:style>
    <style:style style:name="Таблица2.B" style:family="table-column">
      <style:table-column-properties style:column-width="1.494cm" style:rel-column-width="5010*"/>
    </style:style>
    <style:style style:name="Таблица2.C" style:family="table-column">
      <style:table-column-properties style:column-width="10.516cm" style:rel-column-width="35269*"/>
    </style:style>
    <style:style style:name="Таблица2.D" style:family="table-column">
      <style:table-column-properties style:column-width="2cm" style:rel-column-width="6708*"/>
    </style:style>
    <style:style style:name="Таблица2.E" style:family="table-column">
      <style:table-column-properties style:column-width="4.262cm" style:rel-column-width="1429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Основной_20_текст_20_2">
      <style:text-properties fo:font-size="12pt" fo:font-weight="normal" style:font-size-asian="12pt" style:font-weight-asian="normal" style:font-size-complex="12pt"/>
    </style:style>
    <style:style style:name="P2" style:family="paragraph" style:parent-style-name="Основной_20_текст_20_2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Основной_20_текст_20_2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4" style:family="paragraph" style:parent-style-name="Основной_20_текст_20_3">
      <style:text-properties fo:font-size="12pt" fo:language="ru" fo:country="RU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1" style:family="paragraph" style:parent-style-name="Standard">
      <style:paragraph-properties fo:line-height="100%" style:text-autospace="none"/>
      <style:text-properties style:use-window-font-color="true"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 CYR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</style:style>
    <style:style style:name="P15" style:family="paragraph" style:parent-style-name="Standard">
      <style:paragraph-properties fo:line-height="100%" fo:text-align="justify" style:justify-single-word="false" style:text-autospace="none"/>
    </style:style>
    <style:style style:name="P16" style:family="paragraph" style:parent-style-name="Standard">
      <style:paragraph-properties fo:line-height="100%" style:text-autospace="none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fo:font-style="normal" style:text-underline-style="solid" style:text-underline-width="auto" style:text-underline-color="font-color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1pt" fo:language="ru" fo:country="RU" fo:font-style="italic" style:text-underline-style="none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7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3" style:family="paragraph" style:parent-style-name="Standard"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9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1" style:family="paragraph" style:parent-style-name="Standard">
      <style:text-properties fo:font-size="12pt" fo:language="en" fo:country="US" style:font-size-asian="12pt" style:font-size-complex="12pt"/>
    </style:style>
    <style:style style:name="P4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color="#000000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.25cm" fo:margin-right="0cm" fo:line-height="100%" fo:text-align="justify" style:justify-single-word="false" fo:text-indent="-0.25cm" style:auto-text-indent="false" style:text-autospace="none">
        <style:tab-stops/>
      </style:paragraph-properties>
    </style:style>
    <style:style style:name="P46" style:family="paragraph" style:parent-style-name="Standard">
      <style:paragraph-properties fo:margin-top="0cm" fo:margin-bottom="0.499cm" fo:line-height="100%" fo:text-align="center" style:justify-single-word="false" style:text-autospace="none"/>
      <style:text-properties style:use-window-font-color="true" style:font-name="Consolas" fo:font-size="18pt" fo:language="ru" fo:country="RU" fo:font-style="italic" style:text-underline-style="none" fo:font-weight="bold" style:font-name-asian="Consolas" style:font-size-asian="18pt" style:font-style-asian="italic" style:font-weight-asian="bold" style:font-name-complex="Consolas" style:font-size-complex="18pt" style:font-style-complex="italic" style:font-weight-complex="bold"/>
    </style:style>
    <style:style style:name="P47" style:family="paragraph" style:parent-style-name="Standard">
      <style:paragraph-properties fo:margin-left="0cm" fo:margin-right="0cm" fo:text-indent="-1cm" style:auto-text-indent="false"/>
    </style:style>
    <style:style style:name="P48" style:family="paragraph" style:parent-style-name="Title">
      <style:paragraph-properties fo:text-align="center" style:justify-single-word="false"/>
      <style:text-properties fo:font-size="18pt" style:font-size-asian="18pt" style:font-size-complex="18pt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1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2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size="12pt" fo:language="ru" fo:country="RU" fo:font-weight="bold" style:font-size-asian="12pt" style:language-asian="zxx" style:country-asian="none" style:font-weight-asian="bold" style:font-size-complex="12pt"/>
    </style:style>
    <style:style style:name="P54" style:family="paragraph" style:parent-style-name="Text_20_body">
      <style:paragraph-properties fo:margin-left="0cm" fo:margin-right="0.699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5" style:family="paragraph" style:parent-style-name="Text_20_body">
      <style:paragraph-properties fo:margin-left="0cm" fo:margin-right="0.699cm" fo:text-indent="0cm" style:auto-text-indent="false"/>
      <style:text-properties fo:font-size="12pt" style:font-size-asian="12pt" style:font-size-complex="12pt"/>
    </style:style>
    <style:style style:name="P56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style:font-size-asian="12pt" style:font-size-complex="12pt"/>
    </style:style>
    <style:style style:name="P57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58" style:family="paragraph" style:parent-style-name="Text_20_body">
      <style:paragraph-properties fo:margin-left="0cm" fo:margin-right="0.699cm" fo:text-indent="0cm" style:auto-text-indent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Text_20_body">
      <style:paragraph-properties fo:margin-left="0cm" fo:margin-right="0.0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Text_20_body">
      <style:paragraph-properties fo:margin-left="0cm" fo:margin-right="0.06cm" fo:text-indent="0cm" style:auto-text-indent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Text_20_body">
      <style:paragraph-properties fo:margin-left="0.635cm" fo:margin-right="0.699cm" fo:text-align="end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line-height="100%" fo:text-align="center" style:justify-single-word="false" style:text-autospace="none"/>
    </style:style>
    <style:style style:name="P63" style:family="paragraph" style:parent-style-name="Standard">
      <style:paragraph-properties fo:line-height="100%" fo:text-align="justify" style:justify-single-word="false" style:text-autospace="none"/>
      <style:text-properties style:font-name="Times New Roman CYR" fo:font-size="12pt" fo:language="ru" fo:country="RU" fo:font-style="normal" style:text-underline-style="solid" style:text-underline-width="auto" style:text-underline-color="font-color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5" style:family="paragraph" style:parent-style-name="Standard">
      <style:paragraph-properties fo:line-height="100%" fo:text-align="center" style:justify-single-word="false" style:text-autospace="none"/>
      <style:text-properties fo:font-size="16pt" style:font-size-asian="16pt" style:font-size-complex="16pt"/>
    </style:style>
    <style:style style:name="P66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67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8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69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0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P71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72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74" style:family="paragraph" style:parent-style-name="Heading_20_3" style:master-page-name="Standard">
      <style:paragraph-properties fo:margin-left="-0.25cm" fo:margin-right="0cm" fo:text-indent="0cm" style:auto-text-indent="false" style:page-number="auto"/>
      <style:text-properties fo:font-size="18pt" fo:font-style="italic" style:font-size-asian="18pt" style:font-style-asian="italic" style:font-size-complex="18pt"/>
    </style:style>
    <style:style style:name="P75" style:family="paragraph" style:parent-style-name="Heading_20_1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76" style:family="paragraph" style:parent-style-name="Heading_20_2">
      <style:text-properties fo:font-size="12pt" style:font-size-asian="12pt" style:font-size-complex="12pt"/>
    </style:style>
    <style:style style:name="P77" style:family="paragraph" style:parent-style-name="Heading_20_2">
      <style:paragraph-properties fo:text-align="start" style:justify-single-word="false"/>
      <style:text-properties fo:font-size="12pt" style:font-size-asian="12pt" style:font-size-complex="12pt"/>
    </style:style>
    <style:style style:name="P78" style:family="paragraph" style:parent-style-name="Heading_20_2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4" style:family="text">
      <style:text-properties style:font-name="Times New Roman CYR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5" style:family="text">
      <style:text-properties style:font-name="Times New Roman CYR" fo:font-size="14pt" fo:language="ru" fo:country="RU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6" style:family="text">
      <style:text-properties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7" style:family="text">
      <style:text-properties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8" style:family="text">
      <style:text-properties style:font-name="Times New Roman CYR" fo:font-size="12pt" fo:language="ru" fo:country="RU" fo:font-style="italic" style:text-underline-style="none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9" style:family="text">
      <style:text-properties style:font-name="Times New Roman1" fo:font-size="14pt" fo:language="en" fo:country="US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0" style:family="text">
      <style:text-properties style:font-name="Times New Roman1" fo:font-size="14pt" fo:language="en" fo:country="none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1" style:family="text">
      <style:text-properties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1" fo:font-size="12pt" fo:language="en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NewRomanPSMT" fo:language="en" fo:country="non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font-name="TimesNewRomanPSMT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style:font-name="Calibri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style:font-name="Calibri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fo:color="#000000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0" style:family="text">
      <style:text-properties fo:color="#000000"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fo:color="#000000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2" style:family="text">
      <style:text-properties fo:color="#000000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23" style:family="text">
      <style:text-properties style:use-window-font-color="true" style:font-name="Times New Roman1" fo:font-size="11pt" fo:language="en" fo:country="none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4" style:family="text">
      <style:text-properties style:use-window-font-color="true" style:font-name="Times New Roman1" fo:font-size="11pt" fo:language="en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style:use-window-font-color="true" style:font-name="Times New Roman1" fo:font-size="14pt" fo:language="en" fo:country="none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6" style:family="text">
      <style:text-properties style:use-window-font-color="true" style:font-name="Times New Roman1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7" style:family="text">
      <style:text-properties style:use-window-font-color="true" style:font-name="Times New Roman1" fo:font-size="14pt" fo:language="en" fo:country="US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8" style:family="text">
      <style:text-properties style:use-window-font-color="true" style:font-name="Times New Roman1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style:use-window-font-color="true" style:font-name="Times New Roman1" fo:font-size="12pt" fo:language="en" fo:country="none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style:use-window-font-color="true" style:font-name="Times New Roman1" fo:font-size="12pt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style:use-window-font-color="true" style:font-name="Times New Roman CYR" fo:font-size="11pt" fo:language="ru" fo:country="RU" fo:font-style="normal" style:text-underline-style="none" fo:font-weight="bold" style:font-name-asian="Times New Roman CYR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T32" style:family="text">
      <style:text-properties style:use-window-font-color="true" style:font-name="Times New Roman CYR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33" style:family="text">
      <style:text-properties style:use-window-font-color="true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34" style:family="text">
      <style:text-properties style:use-window-font-color="true"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35" style:family="text">
      <style:text-properties style:use-window-font-color="true" style:font-name="Times New Roman CYR" fo:font-size="12pt" fo:language="ru" fo:country="RU" fo:font-style="normal" style:text-underline-style="none" fo:font-weight="bold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36" style:family="text">
      <style:text-properties style:use-window-font-color="true" style:font-name="Times New Roman CYR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37" style:family="text">
      <style:text-properties style:use-window-font-color="true" style:font-name="Arial CYR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38" style:family="text">
      <style:text-properties style:use-window-font-color="true" style:font-name="Arial1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2pt" fo:language="ru" fo:country="RU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bold" style:font-weight-asian="bold"/>
    </style:style>
    <style:style style:name="T44" style:family="text">
      <style:text-properties fo:language="en" fo:country="US"/>
    </style:style>
    <style:style style:name="T45" style:family="text">
      <style:text-properties fo:language="en" fo:country="US" fo:font-weight="bold" style:font-weight-asian="bold"/>
    </style:style>
    <style:style style:name="T46" style:family="text">
      <style:text-properties fo:font-weight="bold"/>
    </style:style>
    <style:style style:name="T47" style:family="text">
      <style:text-properties fo:font-weight="bold" style:font-weight-asian="bold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ize="32pt" style:font-size-asian="32pt" style:font-size-complex="32pt"/>
    </style:style>
    <style:style style:name="T5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52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3" style:family="text">
      <style:text-properties fo:font-size="12pt" fo:language="en" fo:country="US" fo:font-weight="bold" style:font-size-asian="12pt" style:font-weight-asian="bold" style:font-size-complex="12pt"/>
    </style:style>
    <style:style style:name="T5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6" style:family="text">
      <style:text-properties fo:font-size="12pt" fo:font-weight="bold" style:font-size-asian="12pt" style:font-weight-asian="bold" style:font-size-complex="12pt"/>
    </style:style>
    <style:style style:name="T5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8" style:family="text">
      <style:text-properties style:font-name="Times New Roman CYR1" style:font-name-asian="Times New Roman CYR1" style:font-name-complex="Times New Roman CYR1"/>
    </style:style>
    <style:style style:name="T59" style:family="text">
      <style:text-properties style:font-weight-asian="bold"/>
    </style:style>
    <style:style style:name="T60" style:family="text">
      <style:text-properties style:font-weight-complex="bold"/>
    </style:style>
    <style:style style:name="T61" style:family="text">
      <style:text-properties style:font-name-asian="Times New Roman CYR"/>
    </style:style>
    <style:style style:name="T62" style:family="text">
      <style:text-properties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Утверждаю <text:s text:c="77"/><text:span text:style-name="T44"><text:s text:c="26"/></text:span><text:s text:c="11"/>Согласовано</text:p>
      <text:p text:style-name="Standard">Директор МБОУ ООШ №13 х. Михайлов <text:s text:c="49"/>Зам. директора по УВР</text:p>
      <text:p text:style-name="Standard">___________________/Н.И.Синякова/ <text:s text:c="42"/>______________/Н.Н.Чехлатая/</text:p>
      <text:p text:style-name="Standard"/>
      <text:p text:style-name="Standard"/>
      <text:p text:style-name="Standard"/>
      <text:p text:style-name="P25">Муниципальное бюджетное образовательное учреждение</text:p>
      <text:p text:style-name="P25">«Основная общеобразовательная школа №13» х. Михайлов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2"/><text:span text:style-name="T50">Рабочая программа по математике</text:span></text:p>
      <text:p text:style-name="P26">(основно<text:span text:style-name="T42">е</text:span> общее образование)</text:p>
      <text:p text:style-name="P26">на 201<text:span text:style-name="T44">2</text:span>-201<text:span text:style-name="T44">3</text:span> учебный год</text:p>
      <text:p text:style-name="P28">5 класс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Составила учитель математики</text:p>
      <text:p text:style-name="P27">Белоконева Любовь Павловна</text:p>
      <text:p text:style-name="P27"/>
      <text:p text:style-name="P27"/>
      <text:p text:style-name="P26"/>
      <text:p text:style-name="P26"/>
      <text:p text:style-name="P26"/>
      <text:p text:style-name="P26">х.Михайлов</text:p>
      <text:p text:style-name="P65">2012 год</text:p>
      <text:p text:style-name="P14"><text:span text:style-name="T2"/></text:p>
      <text:p text:style-name="P14"><text:soft-page-break/><text:span text:style-name="T2">ПОЯСНИТЕЛЬНАЯ</text:span><text:span text:style-name="T3"> </text:span><text:span text:style-name="T2">ЗАПИСКА</text:span></text:p>
      <text:p text:style-name="P14"><text:span text:style-name="T4">к рабочей программе учебного предмета </text:span><text:span text:style-name="T9">«</text:span><text:span text:style-name="T5">Математика 5 класс</text:span><text:span text:style-name="T9">» </text:span></text:p>
      <text:p text:style-name="P14"><text:span text:style-name="T10"><text:s/></text:span></text:p>
      <text:p text:style-name="P17">Рабочая программа составлена на основе :</text:p>
      <text:p text:style-name="Standard"><text:span text:style-name="T11">- <text:s text:c="2"/></text:span><text:span text:style-name="T6">учебного плана </text:span><text:span text:style-name="Основной_20_шрифт_20_абзаца"><text:span text:style-name="T58">МБОУ</text:span></text:span><text:span text:style-name="T6"> </text:span><text:span text:style-name="T13">«</text:span><text:span text:style-name="T6">Основная <text:s text:c="2"/>общеобразовательная школа №13</text:span><text:span text:style-name="T13">» </text:span><text:span text:style-name="T6">х. Михайлов на 2012-2013 учебный год;</text:span></text:p>
      <text:p text:style-name="P15"><text:span text:style-name="T11">- <text:s text:c="2"/></text:span><text:span text:style-name="T6">федерального компонента государственного <text:s text:c="2"/>стандарта основного общего образования <text:s text:c="10"/>( Приказ №1089 от 05.03.2004г. Минобразования России);</text:span></text:p>
      <text:p text:style-name="P15"><text:span text:style-name="T11">- </text:span><text:span text:style-name="T6">примерной программы (стандарты второго поколения) по математике (Москва: Просвещение, 2010год.);</text:span></text:p>
      <text:p text:style-name="P15"><text:span text:style-name="T11">- <text:s text:c="8"/></text:span><text:span text:style-name="T6">авторской программы: <text:s/></text:span><text:span text:style-name="T13">«</text:span><text:span text:style-name="T6">Математика</text:span><text:span text:style-name="T13">» (5-6 </text:span><text:span text:style-name="T6">кл.) <text:s/>Н.Я.Виленкин. <text:s text:c="23"/></text:span></text:p>
      <text:p text:style-name="P17">УМК</text:p>
      <text:list xml:id="list38267733" text:style-name="RTF_5f_Num_20_2">
        <text:list-item>
          <text:p text:style-name="P66"><text:span text:style-name="T11">«</text:span><text:span text:style-name="T6">Математика 5 класс</text:span><text:span text:style-name="T13">» </text:span><text:span text:style-name="T6">Н.Я.Виленкин Москва: Мнемозина, 2009 год</text:span></text:p>
        </text:list-item>
        <text:list-item>
          <text:p text:style-name="P66"><text:span text:style-name="T11">«</text:span><text:span text:style-name="T6">Дидактические материалы по математике для 5 класса</text:span><text:span text:style-name="T13">» </text:span><text:span text:style-name="T6">А.С.Чесноков Москва: Классик стиль, 2008 год</text:span></text:p>
        </text:list-item>
        <text:list-item>
          <text:p text:style-name="P66"><text:span text:style-name="T11">«</text:span><text:span text:style-name="T6">Поурочные разработки по математике</text:span><text:span text:style-name="T13">» (</text:span><text:span text:style-name="T6">К учебному комплекту Н.Я.Виленкина) А.П.Попова Москва: </text:span><text:span text:style-name="T13">«</text:span><text:span text:style-name="T6">ВАКО</text:span><text:span text:style-name="T13">», 2009 </text:span><text:span text:style-name="T6">год</text:span></text:p>
        </text:list-item>
      </text:list>
      <text:p text:style-name="P17">Общая характеристика учебного предмета</text:p>
      <text:p text:style-name="P15"><text:span text:style-name="T11"><text:s text:c="8"/></text:span><text:span text:style-name="T6">Рабочая программа по математике 5 класса строится на индуктивной основе с привлечением элементов дедуктивных рассуждений. Теоретический материал курса излагается на наглядно-интуитивном уровне, математические методы и законы формулируются в виде правил.</text:span><text:span text:style-name="T8"> </text:span><text:span text:style-name="T6">Математика 5 класса</text:span><text:span text:style-name="T8"> </text:span><text:span text:style-name="T6"><text:s/>призвана способствовать приобретению практических навыков, необходимых для повседневной жизни. Она служит базой для всего дальнейшего изучения математики, способствует логическому развитию и формированию умения пользоваться алгоритмами.</text:span></text:p>
      <text:p text:style-name="P15"><text:span text:style-name="T11"><text:s text:c="8"/></text:span><text:span text:style-name="T6">Таким образом, в ходе освоения содержания курса учащиеся получают возможность: </text:span></text:p>
      <text:p text:style-name="P16"><text:span text:style-name="T11">- </text:span><text:span text:style-name="T6">развить представления о числе и роли вычислений в человеческой практике; </text:span></text:p>
      <text:p text:style-name="P15"><text:span text:style-name="T11">- </text:span><text:span text:style-name="T6">сформировать практические навыки выполнения устных, письменных, инструментальных вычислений, развить вычислительную культуру; </text:span></text:p>
      <text:p text:style-name="P15"><text:span text:style-name="T11">- </text:span><text:span text:style-name="T6">получить начальные геометрические сведения ;</text:span></text:p>
      <text:p text:style-name="P15"><text:span text:style-name="T11">- </text:span><text:span text:style-name="T6"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span></text:p>
      <text:p text:style-name="P15"><text:span text:style-name="T11">- </text:span><text:span text:style-name="T6">сформировать представления об изучаемых понятиях и методах как важнейших средствах математического моделирования реальных процессов и явлений.</text:span></text:p>
      <text:p text:style-name="P17">Цели</text:p>
      <text:p text:style-name="P18">Изучение математики в 5 классе направлено на достижение следующих целей:</text:p>
      <text:list xml:id="list38286430" text:continue-numbering="true" text:style-name="RTF_5f_Num_20_2">
        <text:list-item>
          <text:p text:style-name="P67">систематическое развитие понятия числа,</text:p>
        </text:list-item>
        <text:list-item>
          <text:p text:style-name="P67">выработка умений выполнять устно и письменно арифметические действия над числами.</text:p>
        </text:list-item>
      </text:list>
      <text:p text:style-name="P17">Задачи</text:p>
      <text:list xml:id="list38288107" text:continue-numbering="true" text:style-name="RTF_5f_Num_20_2">
        <text:list-item>
          <text:p text:style-name="P67">научить переводить практические задачи на язык математики, </text:p>
        </text:list-item>
        <text:list-item>
          <text:p text:style-name="P66"><text:span text:style-name="T6">дать первоначальные понятия</text:span><text:span text:style-name="T13"> </text:span><text:span text:style-name="T6">о геометрических фигурах, </text:span></text:p>
        </text:list-item>
        <text:list-item>
          <text:p text:style-name="P66"><text:span text:style-name="T6">подготовка учащихся к изучению </text:span><text:span text:style-name="T6">алгебры и геометрии,</text:span></text:p>
        </text:list-item>
        <text:list-item>
          <text:p text:style-name="P67">развитие математической речи, внимания и памяти,</text:p>
        </text:list-item>
        <text:list-item>
          <text:p text:style-name="P67">воспитание культуры личности, отношения к математике как к части общечеловеческой культуры, понимание значимости математики для научно-технического прогресса.</text:p>
        </text:list-item>
      </text:list>
      <text:p text:style-name="P17"/>
      <text:p text:style-name="P17"/>
      <text:p text:style-name="P17"/>
      <text:p text:style-name="P17"><text:soft-page-break/>Место предмета в <text:s/>базисном учебном плане</text:p>
      <text:p text:style-name="Standard"><text:span text:style-name="T11"><text:s text:c="10"/></text:span><text:span text:style-name="T6">Согласно <text:s text:c="3"/>учебному <text:s text:c="3"/>плану </text:span><text:span text:style-name="Основной_20_шрифт_20_абзаца"><text:span text:style-name="T58">МБОУ</text:span></text:span><text:span text:style-name="T6"> <text:s text:c="3"/></text:span><text:span text:style-name="T13">«</text:span><text:span text:style-name="T6">Основная <text:s text:c="2"/>общеобразовательная <text:s text:c="2"/>школа <text:s/>№13</text:span><text:span text:style-name="T13">» </text:span><text:span text:style-name="T6">х. Михайлов на 2012-2013 учебный год на изучение математики в 5 классе отводится 170 ч из расчета 5 ч в неделю. В целях усиления предмета выделен 1 час из школьного компонента, поэтому программа составлена из расчета 6 часов в неделю, итого 204 часа. <text:s/>На итоговое повторение в 5 классе в конце года отведено 22 часа, остальные часы распределены по всем темам. </text:span><text:span text:style-name="Основной_20_шрифт_20_абзаца"><text:span text:style-name="T39">Продолжительность урока 45 минут (Устав МБОУ ООШ№13 х.Михайлов).</text:span></text:span></text:p>
      <text:p text:style-name="P17">Контроль знаний</text:p>
      <text:p text:style-name="P18">Рабочая программа по математике в 5 классе предусматривает проведение 15 контрольных работ, <text:s/>в том числе:</text:p>
      <text:p text:style-name="P15"><text:span text:style-name="T12">I </text:span><text:span text:style-name="T8">четверть -4</text:span></text:p>
      <text:p text:style-name="P18">ВХОДНАЯ КОНТРОЛЬНАЯ РАБОТА.</text:p>
      <text:p text:style-name="P18">КОНТРОЛЬНАЯ <text:s/>РАБОТА <text:s/>№ 1. Натуральные числа и шкалы.</text:p>
      <text:p text:style-name="P18">КОНТРОЛЬНАЯ <text:s/>РАБОТА <text:s/>№ 2. Сложение и вычитание натуральных чисел.</text:p>
      <text:p text:style-name="P18">КОНТРОЛЬНАЯ <text:s/>РАБОТА <text:s/>№ 3.Уравнение.</text:p>
      <text:p text:style-name="P15"><text:span text:style-name="T12">II </text:span><text:span text:style-name="T8">четверть – 3</text:span></text:p>
      <text:p text:style-name="P15"><text:span text:style-name="T6">КОНТРОЛЬНАЯ <text:s/>РАБОТА <text:s/>№ 4.</text:span><text:span text:style-name="T13">»</text:span><text:span text:style-name="T6">Умножение и деление натуральных чисел</text:span><text:span text:style-name="T13">».</text:span></text:p>
      <text:p text:style-name="P18">КОНТРОЛЬНАЯ <text:s/>РАБОТА <text:s/>№ 5.Упрощение выражений.</text:p>
      <text:p text:style-name="P18">КОНТРОЛЬНАЯ <text:s/>РАБОТА <text:s/>№ 6. Площади и объемы.</text:p>
      <text:p text:style-name="P15"><text:span text:style-name="T12">III </text:span><text:span text:style-name="T8">четверть – 4</text:span></text:p>
      <text:p text:style-name="P18">КОНТРОЛЬНАЯ <text:s/>РАБОТА № 7.Правильные и неправильные дроби.</text:p>
      <text:p text:style-name="P15"><text:span text:style-name="T6">КОНТРОЛЬНАЯ <text:s/>РАБОТА № 8 Сложение и вычитание дробей</text:span><text:span text:style-name="T13">».</text:span></text:p>
      <text:p text:style-name="P18">КОНТРОЛЬНАЯ <text:s/>РАБОТА № 9.Сложение и вычитание десятичных дробей.</text:p>
      <text:p text:style-name="P18">КОНТРОЛЬНАЯ <text:s/>РАБОТА № 10 Умножение и деление <text:s/>десятичных дробей на </text:p>
      <text:p text:style-name="P18">натуральные числа.</text:p>
      <text:p text:style-name="P15"><text:span text:style-name="T12">IV </text:span><text:span text:style-name="T8">четверть – 4</text:span></text:p>
      <text:p text:style-name="P18">КОНТРОЛЬНАЯ <text:s/>РАБОТА № 11.Умножение и деление десятичных дробей</text:p>
      <text:p text:style-name="P18">КОНТРОЛЬНАЯ <text:s/>РАБОТА <text:s/>№ 12.Проценты.</text:p>
      <text:p text:style-name="P18">КОНТРОЛЬНАЯ <text:s/>РАБОТА <text:s/>№ 13.Угол. Сравнение углов.</text:p>
      <text:p text:style-name="P18">ИТОГОВАЯ КОНТРОЛЬНАЯ <text:s/>РАБОТА <text:s/>№ 14.</text:p>
      <text:p text:style-name="P17">Общеучебные умения, навыки и способы деятельности</text:p>
      <text:p text:style-name="P15"><text:span text:style-name="T11"><text:s text:c="11"/></text:span><text:span text:style-name="T6">В ходе изучения курса учащиеся развивают навыки вычислений с натуральными числами, овладевают навыками действий с обыкновенными и десятичными дробями, получают начальные представления об использовании букв для записи выражений и свойств арифметических действий, составлении уравнений, продолжают знакомство с геометрическими понятиями, приобретают навыки построения геометрических фигур и измерения геометрических величин. Выполняют </text:span><text:span text:style-name="T7">у</text:span><text:span text:style-name="T6">множение и деление десятичных дробей</text:span><text:span text:style-name="T7">. </text:span><text:span text:style-name="T6">Находят</text:span><text:span text:style-name="T7"> с</text:span><text:span text:style-name="T6">реднее арифметическое нескольких чисел. Решают текстовые задачи. Получают начальные сведения о вычислениях на калькуляторе. Умеют находить проценты. Решают основные задачи на проценты. Рассматривают примеры таблиц и диаграмм. </text:span></text:p>
      <text:p text:style-name="P22"/>
      <text:p text:style-name="P19">ТРЕБОВАНИЯ К УРОВНЮ ПОДГОТОВКИ <text:s/>УЧАЩИХСЯ 5 КЛАССА</text:p>
      <text:p text:style-name="P43"><text:span text:style-name="T14">( </text:span><text:span text:style-name="T16">Приказ</text:span><text:span text:style-name="T15"> </text:span><text:span text:style-name="T17">№</text:span><text:span text:style-name="T15">1089 </text:span><text:span text:style-name="T16">от</text:span><text:span text:style-name="T15"> 05.03.2004</text:span><text:span text:style-name="T16">г</text:span><text:span text:style-name="T15">. </text:span><text:span text:style-name="T16">Минобразования</text:span><text:span text:style-name="T15"> </text:span><text:span text:style-name="T16">России</text:span><text:span text:style-name="T15">)</text:span></text:p>
      <text:p text:style-name="P21">В результате изучения математики 5 класса ученик должен </text:p>
      <text:p text:style-name="P20">знать/понимать</text:p>
      <text:list xml:id="list38317176" text:continue-numbering="true" text:style-name="RTF_5f_Num_20_2">
        <text:list-item>
          <text:p text:style-name="P68">как используются математические формулы, уравнения ; примеры их применения для решения математических и практических задач;</text:p>
        </text:list-item>
        <text:list-item>
          <text:p text:style-name="P68">как потребности практики привели математическую науку к необходимости расширения понятия числа;</text:p>
        </text:list-item>
        <text:list-item>
          <text:p text:style-name="P68">каким образом геометрия возникла из практических задач землемерия; примеры геометрических объектов и утверждений о них, важных для практики.</text:p>
        </text:list-item>
      </text:list>
      <text:p text:style-name="P20">уметь</text:p>
      <text:list xml:id="list38292537" text:continue-numbering="true" text:style-name="RTF_5f_Num_20_2">
        <text:list-item>
          <text:p text:style-name="P66"><text:span text:style-name="T20"><text:s/></text:span><text:span text:style-name="T22">правильно употреблять термины, связанные с различными видами чисел и способами их записи: <text:s text:c="2"/>цельное, <text:s/>дробное, <text:s text:c="2"/>десятичная <text:s text:c="2"/>дробь, <text:s text:c="2"/>переход <text:s text:c="2"/>от <text:s text:c="2"/>одной <text:s text:c="2"/>формы <text:s/>записи к </text:span><text:soft-page-break/><text:span text:style-name="T21">другой (например, проценты в виде десятичной дроби; выделение целой части из неправильной дроби); решать три основные задачи на дроби;</text:span></text:p>
        </text:list-item>
        <text:list-item>
          <text:p text:style-name="P66"><text:span text:style-name="T21">сравнивать числа, упорядочивать наборы чисел, понимать связь отношений </text:span><text:span text:style-name="T19">«</text:span><text:span text:style-name="T21">больше</text:span><text:span text:style-name="T19">», «</text:span><text:span text:style-name="T21">меньше</text:span><text:span text:style-name="T19">» </text:span><text:span text:style-name="T21">с расположением точек на координатной прямой; находить среднее арифметическое нескольких чисел;</text:span></text:p>
        </text:list-item>
        <text:list-item>
          <text:p text:style-name="P69">выполнять арифметические действия с натуральными числами и десятичными дробями; округлять десятичные дроби;</text:p>
        </text:list-item>
        <text:list-item>
          <text:p text:style-name="P69">распознавать на чертежах и моделях геометрические фигуры (отрезки, углы, треугольники, многоугольники, окружность, круг); изображать указанные геометрические фигуры; владеть практическими навыками использования геометрических инструментов для построения и измерения отрезков и углов;</text:p>
        </text:list-item>
        <text:list-item>
          <text:p text:style-name="P69">владеть навыками вычисления по формулам, знать основные единицы измерения и уметь перейти от одних единиц измерения к другим в соответствии с условиями задачи;</text:p>
        </text:list-item>
        <text:list-item>
          <text:p text:style-name="P69">находить числовые значения буквенных выражений.</text:p>
        </text:list-item>
      </text:list>
      <text:p text:style-name="P45"><text:span text:style-name="T23"><text:s text:c="2"/></text:span><text:span text:style-name="T31">использовать приобретенные знания и умения в практической деятельности и повседневной жизни для:</text:span></text:p>
      <text:list xml:id="list38290440" text:continue-numbering="true" text:style-name="RTF_5f_Num_20_2">
        <text:list-item>
          <text:p text:style-name="P70">решения несложных практических расчетных задач, в том числе c использованием при необходимости справочных материалов, калькулятора, компьютера;</text:p>
        </text:list-item>
        <text:list-item>
          <text:p text:style-name="P70">устной прикидки и оценки результата вычислений; проверки результата вычисления, с использованием различных приемов;</text:p>
        </text:list-item>
        <text:list-item>
          <text:p text:style-name="P70">интерпретации результатов решения задач с учетом ограничений, связанных с реальными свойствами рассматриваемых процессов и явлений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6">Содержание учебного материала(204ч)</text:p>
      <text:p text:style-name="P15"><text:span text:style-name="T25">1.</text:span><text:span text:style-name="T33">Натуральные числа и шкалы – </text:span><text:span text:style-name="T34">20 часов</text:span></text:p>
      <text:p text:style-name="P15"><text:soft-page-break/><text:span text:style-name="T37">Обозначение натуральных чисел. Отрезок, Длина отрезка. Треугольник. <text:s/>Плоскость, прямая, луч. Шкалы и координаты.</text:span><text:span text:style-name="T38"> </text:span><text:span text:style-name="T37">Меньше или больше.</text:span></text:p>
      <text:p text:style-name="P15"><text:span text:style-name="T35">Цель – </text:span><text:span text:style-name="T36">систематизировать и обобщить сведения о натуральных числах, полученные в начальной <text:s text:c="2"/>школе; закрепить навыки построения и измерения отрезков.</text:span></text:p>
      <text:p text:style-name="P15"><text:span text:style-name="T35">Задачи – </text:span><text:span text:style-name="T36">восстановить у учащихся навыки чтения и записи многозначных чисел, сравнения натуральных чисел, а также навыки измерения и построения отрезков; </text:span></text:p>
      <text:p text:style-name="P15"><text:span text:style-name="T28">- </text:span><text:span text:style-name="T36">ввести понятие координатного луча, единичного отрезка и координаты точки, понятия шкалы и делений, координатного луча;</text:span></text:p>
      <text:p text:style-name="P15"><text:span text:style-name="T28">-</text:span><text:span text:style-name="T36">уделить внимание закреплению алгоритмов арифметических действий над многозначными числами, т.к. они не только имеют самостоятельное значение, но и являются базой для формирования умений проводить вычисления с десятичными дробями.</text:span></text:p>
      <text:p text:style-name="P6">Знать и понимать: </text:p>
      <text:p text:style-name="P15"><text:span text:style-name="T28">- </text:span><text:span text:style-name="T36">Понятия натурального числа, цифры, десятичной записи числа, классов и разрядов.</text:span></text:p>
      <text:p text:style-name="P15"><text:span text:style-name="T28">-</text:span><text:span text:style-name="T36">Таблицу классов и разрядов. Обозначение разрядов.</text:span></text:p>
      <text:p text:style-name="P15"><text:span text:style-name="T28">-</text:span><text:span text:style-name="T36">Общепринятые сокращения в записи больших чисел, четные и нечетные числа, свойства натурального ряда чисел, однозначные, двузначные и многозначные числа.</text:span></text:p>
      <text:p text:style-name="P15"><text:span text:style-name="T28">-</text:span><text:span text:style-name="T36">Понятия отрезка и его концов, равных отрезков, середины отрезка, длины отрезка, значение отрезков.</text:span></text:p>
      <text:p text:style-name="P15"><text:span text:style-name="T28">-</text:span><text:span text:style-name="T36">Единицы измерения длины (массы) и соотношения между ними. Общепринятые сокращения в записи единиц длины (массы). </text:span></text:p>
      <text:p text:style-name="P15"><text:span text:style-name="T28">-</text:span><text:span text:style-name="T36">Измерительные инструменты.</text:span></text:p>
      <text:p text:style-name="P15"><text:span text:style-name="T28">-</text:span><text:span text:style-name="T36">Понятия треугольника, многоугольника, их вершин и сторон, их обозначение.</text:span></text:p>
      <text:p text:style-name="P15"><text:span text:style-name="T28">-</text:span><text:span text:style-name="T36">Понятия плоскости, прямой, луча, дополнительного луча, их обозначение. </text:span></text:p>
      <text:p text:style-name="P15"><text:span text:style-name="T28">-</text:span><text:span text:style-name="T36">Понятия шкалы и делений, координатного луча, единичного отрезка, координаты точки. </text:span></text:p>
      <text:p text:style-name="P15"><text:span text:style-name="T28">-</text:span><text:span text:style-name="T36">Понятия большего и меньшего натурального числа. Неравенство, знаки неравенств, двойное неравенство.</text:span></text:p>
      <text:p text:style-name="P15"><text:span text:style-name="T35">Уметь:</text:span><text:span text:style-name="T36"> </text:span></text:p>
      <text:p text:style-name="P15"><text:span text:style-name="T28">-</text:span><text:span text:style-name="T36">Читать и записывать натуральные числа, в том числе и многозначные. </text:span></text:p>
      <text:p text:style-name="P15"><text:span text:style-name="T28">-</text:span><text:span text:style-name="T36">Составлять числа из различных единиц. </text:span></text:p>
      <text:p text:style-name="P15"><text:span text:style-name="T28">-</text:span><text:span text:style-name="T36">Строить, обозначать и называть геометрические фигуры: отрезки, плоскости, прямые, находить координаты точек и строить точки по координатам. </text:span></text:p>
      <text:p text:style-name="P15"><text:span text:style-name="T28">-</text:span><text:span text:style-name="T36">Выражать длину (массу) в различных единицах.</text:span></text:p>
      <text:p text:style-name="P15"><text:span text:style-name="T28">-</text:span><text:span text:style-name="T36">Показывать предметы, дающие представление о плоскости.</text:span></text:p>
      <text:p text:style-name="P15"><text:span text:style-name="T28">-</text:span><text:span text:style-name="T36">Определять цену деления, проводить измерения с помощью приборов, строить шкалы с помощью выбранных единичных отрезков.</text:span></text:p>
      <text:p text:style-name="P15"><text:span text:style-name="T28">-</text:span><text:span text:style-name="T36">Чертить координатный луч, находить координаты точек и строить точки по координатам.</text:span></text:p>
      <text:p text:style-name="P15"><text:span text:style-name="T28">-</text:span><text:span text:style-name="T36">Сравнивать натуральные числа, в том числе и с помощью координатного луча. </text:span></text:p>
      <text:p text:style-name="P15"><text:span text:style-name="T28">-</text:span><text:span text:style-name="T36">Читать и записывать неравенства, двойные неравенства. <text:s/></text:span></text:p>
      <text:p text:style-name="P9"/>
      <text:p text:style-name="P15"><text:span text:style-name="T25">2.</text:span><text:span text:style-name="T33">Сложение и вычитание натуральных чисел. Уравнение – </text:span><text:span text:style-name="T34">26 часов</text:span></text:p>
      <text:p text:style-name="P13">Сложение и вычитание натуральных чисел и его свойства. Вычитание. Буквенные <text:s/>выражения. Буквенная запись свойств сложения и вычитания. Уравнения.</text:p>
      <text:p text:style-name="P15"><text:span text:style-name="T31">Цель <text:s/>– </text:span><text:span text:style-name="T32">закрепить и развить навыки сложения и вычитания натуральных чисел.</text:span></text:p>
      <text:p text:style-name="P15"><text:span text:style-name="T31">Задачи </text:span><text:span text:style-name="T32">- уделить внимание закреплению алгоритмов арифметических действий над многозначными числами, т.к. они не только имеют самостоятельное значение, но и являются базой для формирования </text:span><text:span text:style-name="T32">умений проводить вычисления с десятичными дробями;</text:span></text:p>
      <text:p text:style-name="P15"><text:span text:style-name="T24">- </text:span><text:span text:style-name="T32">составлять буквенные выражения по условию задач.</text:span></text:p>
      <text:p text:style-name="P12"/>
      <text:p text:style-name="P15"><text:span text:style-name="T31">Уметь:</text:span><text:span text:style-name="T32"> </text:span></text:p>
      <text:p text:style-name="P15"><text:span text:style-name="T24">-</text:span><text:span text:style-name="T32">Складывать и вычитать многозначные числа столбиком и при помощи координатного луча.</text:span></text:p>
      <text:p text:style-name="P15"><text:span text:style-name="T24">-</text:span><text:span text:style-name="T32">Находить неизвестные компоненты сложения и вычитания.</text:span></text:p>
      <text:p text:style-name="P15"><text:span text:style-name="T24">-</text:span><text:span text:style-name="T32">Использовать свойства сложения и вычитания для упрощения вычислений.</text:span></text:p>
      <text:p text:style-name="P15"><text:soft-page-break/><text:span text:style-name="T24">-</text:span><text:span text:style-name="T32">Решать текстовые задачи, используя действия сложения и вычитания.</text:span></text:p>
      <text:p text:style-name="P15"><text:span text:style-name="T24">-</text:span><text:span text:style-name="T32">Раскладывать число по разрядам и наоборот.</text:span></text:p>
      <text:p text:style-name="P10"/>
      <text:p text:style-name="P15"><text:span text:style-name="T25">3. </text:span><text:span text:style-name="T33">Умножение и деление натуральных чисел. Упрощение выражений </text:span><text:span text:style-name="T26"><text:s/>– </text:span><text:span text:style-name="T27">34 </text:span><text:span text:style-name="T34">часа</text:span></text:p>
      <text:p text:style-name="P13">Умножение натуральных чисел. Деление. Деление с остатком.</text:p>
      <text:p text:style-name="P15"><text:span text:style-name="T35">Цель – </text:span><text:span text:style-name="T36">закрепить и развить навыки арифметических действий с натуральными числами. </text:span></text:p>
      <text:p text:style-name="P15"><text:span text:style-name="T35">Задачи – </text:span><text:span text:style-name="T36">целенаправленное развитие и закрепление навыков умножения и деления многозначных чисел; </text:span></text:p>
      <text:p text:style-name="P15"><text:span text:style-name="T28">-</text:span><text:span text:style-name="T36">продолжается работа по формированию навыков решения уравнений на основе зависимости между компонентами действий;</text:span></text:p>
      <text:p text:style-name="P15"><text:span text:style-name="T28">-</text:span><text:span text:style-name="T36">научиться решать уравнения на основе зависимости между компонентами действий (сложение и вычитание).</text:span></text:p>
      <text:p text:style-name="P6">Уметь</text:p>
      <text:p text:style-name="P15"><text:span text:style-name="T28">-</text:span><text:span text:style-name="T36">Заменять действие умножения сложением и <text:s text:c="4"/>наоборот.</text:span></text:p>
      <text:p text:style-name="P15"><text:span text:style-name="T28">-</text:span><text:span text:style-name="T36">Находить неизвестные компоненты умножения и деления.</text:span></text:p>
      <text:p text:style-name="P15"><text:span text:style-name="T28">-</text:span><text:span text:style-name="T36">Умножать и делить многозначные числа столбиком.</text:span></text:p>
      <text:p text:style-name="P15"><text:span text:style-name="T28">-</text:span><text:span text:style-name="T36">Выполнять деление с остатком.</text:span></text:p>
      <text:p text:style-name="P15"><text:span text:style-name="T28">-</text:span><text:span text:style-name="T36">Упрощать выражения с помощью вынесения общего множителя за скобки, приведения подобных членов выражения, используя свойства умножения.</text:span></text:p>
      <text:p text:style-name="P15"><text:span text:style-name="T28">-</text:span><text:span text:style-name="T36">Решать уравнения, которые сначала надо упростить.</text:span></text:p>
      <text:p text:style-name="P15"><text:span text:style-name="T28">-</text:span><text:span text:style-name="T36">Решать текстовые задачи арифметическим способом на отношения </text:span><text:span text:style-name="T30">«</text:span><text:span text:style-name="T36">больше (меньше) на … (в…); на известные зависимости между величинами (скоростью, временем и расстоянием; ценой, количеством и стоимостью товара и др.).</text:span></text:p>
      <text:p text:style-name="P15"><text:span text:style-name="T28">-</text:span><text:span text:style-name="T36">Решать текстовые задачи с помощью составления уравнения (в том числе задачи на части).</text:span></text:p>
      <text:p text:style-name="P15"><text:span text:style-name="T28">-</text:span><text:span text:style-name="T36">Изменять порядок действий для упрощения вычислений, осуществляя равносильные преобразования.</text:span></text:p>
      <text:p text:style-name="P15"><text:span text:style-name="T28">-</text:span><text:span text:style-name="T36">Составлять программу и схему программы вычислений на основании ее команд, находить значение выражений, используя программу вычислений.</text:span></text:p>
      <text:p text:style-name="P9"/>
      <text:p text:style-name="P15"><text:span text:style-name="T25">4. </text:span><text:span text:style-name="T33">Площади и объёмы – </text:span><text:span text:style-name="T34">16 часов</text:span></text:p>
      <text:p text:style-name="P13">Упрощение выражений. Порядок выполнения действий. Квадрат и куб числа.Формулы. Площадь. Формула площади прямоугольника, квадрата.</text:p>
      <text:p text:style-name="P13">Единицы измерения площадей. Прямоугольный параллелепипед.</text:p>
      <text:p text:style-name="P13">Объемы. Объем прямоугольного параллелепипеда.</text:p>
      <text:p text:style-name="P15"><text:span text:style-name="T35">Цель – </text:span><text:span text:style-name="T36">научить упрощать буквенные выражения, применяя распределительное свойство умножения;</text:span></text:p>
      <text:p text:style-name="P15"><text:span text:style-name="T29">-</text:span><text:span text:style-name="T36">расширить представление учащихся об измерении геометрических величин на примере вычисления площадей и объемов, систематизировать известные им сведения об единице измерения.</text:span></text:p>
      <text:p text:style-name="P15"><text:span text:style-name="T35">Задачи – </text:span><text:span text:style-name="T36">отработать навыки решения задач по формулам. Уделить внимание формированию знаний основных единиц измерения и умению перейти от одних единиц к другим в соответствии с условием задачи.</text:span></text:p>
      <text:p text:style-name="P6">Знать и понимать:</text:p>
      <text:p text:style-name="P15"><text:span text:style-name="T28">-</text:span><text:span text:style-name="T36">Понятия квадрата и куба числа.</text:span></text:p>
      <text:p text:style-name="P15"><text:span text:style-name="T28">-</text:span><text:span text:style-name="T36">Таблицу квадратов и кубов первых десяти натуральных чисел</text:span></text:p>
      <text:p text:style-name="P15"><text:span text:style-name="T28">-</text:span><text:span text:style-name="T36">Понятие формулы.</text:span></text:p>
      <text:p text:style-name="P15"><text:span text:style-name="T28">-</text:span><text:span text:style-name="T36">Формулу пути (скорости, времени</text:span></text:p>
      <text:p text:style-name="P15"><text:span text:style-name="T28">-</text:span><text:span text:style-name="T36">Понятия прямоугольника, квадрата, прямоугольного параллелепипеда, куба.</text:span></text:p>
      <text:p text:style-name="P15"><text:span text:style-name="T28">-</text:span><text:span text:style-name="T36">Измерения прямоугольного параллелепипеда.</text:span></text:p>
      <text:p text:style-name="P15"><text:span text:style-name="T28">-</text:span><text:span text:style-name="T36">Формулу площади прямоугольника, квадрата, треугольника.</text:span></text:p>
      <text:p text:style-name="P15"><text:span text:style-name="T28">-</text:span><text:span text:style-name="T36">Формулу объема прямоугольного параллелепипеда, куба.</text:span></text:p>
      <text:p text:style-name="P15"><text:soft-page-break/><text:span text:style-name="T28">-</text:span><text:span text:style-name="T36">Равные фигуры. Свойства равных фигур.</text:span></text:p>
      <text:p text:style-name="P5">Единицы измерения площадей и объемов.</text:p>
      <text:p text:style-name="P6">Уметь:</text:p>
      <text:p text:style-name="P15"><text:span text:style-name="T28">-</text:span><text:span text:style-name="T36">Вычислять квадраты и кубы чисел.</text:span></text:p>
      <text:p text:style-name="P15"><text:span text:style-name="T28">-</text:span><text:span text:style-name="T36">Решать уравнения на основе зависимости между компонентами действий (умножение и деление).</text:span></text:p>
      <text:p text:style-name="P15"><text:span text:style-name="T28">-</text:span><text:span text:style-name="T36">Читать и записывать формулы.</text:span></text:p>
      <text:p text:style-name="P15"><text:span text:style-name="T28">-</text:span><text:span text:style-name="T36">Вычислять по формулам путь (скорость, время), периметр, площадь прямоугольника, квадрата, треугольника, объем прямоугольного параллелепипеда, куба.</text:span></text:p>
      <text:p text:style-name="P15"><text:span text:style-name="T28">-</text:span><text:span text:style-name="T36">Вычислять площадь фигуры по количеству квадратных сантиметров, уложенных в ней.</text:span></text:p>
      <text:p text:style-name="P15"><text:span text:style-name="T28">-</text:span><text:span text:style-name="T36">Вычислять объем фигуры по количеству кубических сантиметров, уложенных в ней.</text:span></text:p>
      <text:p text:style-name="P15"><text:span text:style-name="T28">-</text:span><text:span text:style-name="T36">Решать задачи, используя свойства равных фигур.</text:span></text:p>
      <text:p text:style-name="P15"><text:span text:style-name="T28">-</text:span><text:span text:style-name="T36">Переходить от одних единиц площадей (объемов) к другим.</text:span></text:p>
      <text:p text:style-name="P9"/>
      <text:p text:style-name="P15"><text:span text:style-name="T25">5. </text:span><text:span text:style-name="T33">Обыкновенные дроби – </text:span><text:span text:style-name="T34">29 часов</text:span></text:p>
      <text:p text:style-name="P13">Окружность и круг. Доли. Обыкновенные дроби. Сравнение дробей</text:p>
      <text:p text:style-name="P13">Правильные и неправильные дроби. Сложение и вычитание дробей с одинаковыми знаменателями. Деление и дроби. Смешанные числа. Сложение и вычитание смешанных чисел. </text:p>
      <text:p text:style-name="P15"><text:span text:style-name="T35">Цель – </text:span><text:span text:style-name="T36">познакомить учащихся с понятием дроби в объеме, достаточном для введения десятичных дробей.</text:span></text:p>
      <text:p text:style-name="P15"><text:span text:style-name="T35">Задачи – </text:span><text:span text:style-name="T36">изучить сведения о дробных числах, необходимые для введения десятичных дробей. Уметь сравнивать дроби с одинаковыми знаменателями, выделять целые части дроби.</text:span></text:p>
      <text:p text:style-name="P7">Знать и понимать: </text:p>
      <text:p text:style-name="P16"><text:span text:style-name="T18">-</text:span><text:span text:style-name="T21">Понятия окружности, круга и их элементов.</text:span></text:p>
      <text:p text:style-name="P16"><text:span text:style-name="T18">-</text:span><text:span text:style-name="T21">Понятия доли, обыкновенной дроби, числителя и знаменателя дроби.</text:span></text:p>
      <text:p text:style-name="P16"><text:span text:style-name="T18">-</text:span><text:span text:style-name="T21">Основные виды задач на дроби. Правило сравнения дробей.</text:span></text:p>
      <text:p text:style-name="P15"><text:span text:style-name="T35">Уметь:</text:span><text:span text:style-name="T36"> </text:span></text:p>
      <text:list xml:id="list38304479" text:continue-numbering="true" text:style-name="RTF_5f_Num_20_2">
        <text:list-item>
          <text:p text:style-name="P71">Понятия равных дробей, большей и меньшей дробей. </text:p>
        </text:list-item>
        <text:list-item>
          <text:p text:style-name="P71">Понятия правильной и неправильной дроби.</text:p>
        </text:list-item>
        <text:list-item>
          <text:p text:style-name="P71">Правила сложения и вычитания дробей с одинаковыми знаменателями.</text:p>
        </text:list-item>
        <text:list-item>
          <text:p text:style-name="P71">Изображать окружность и круг с помощью циркуля, обозначать и называть их элементы.</text:p>
        </text:list-item>
        <text:list-item>
          <text:p text:style-name="P71">Читать и записывать обыкновенные дроби.</text:p>
        </text:list-item>
        <text:list-item>
          <text:p text:style-name="P71">Называть числитель и знаменатель дроби и объяснять, что ни показывают.</text:p>
        </text:list-item>
        <text:list-item>
          <text:p text:style-name="P71">Изображать дроби, в том числе равные на координатном луче.</text:p>
        </text:list-item>
        <text:list-item>
          <text:p text:style-name="P71">Распознавать и решать три основные задачи на дроби.</text:p>
        </text:list-item>
        <text:list-item>
          <text:p text:style-name="P71">Сравнивать дроби с одинаковыми знаменателями.</text:p>
        </text:list-item>
        <text:list-item>
          <text:p text:style-name="P71">Сравнивать правильные и неправильные дроби с единицей и друг с другом.</text:p>
        </text:list-item>
        <text:list-item>
          <text:p text:style-name="P71">Складывать и вычитать дроби с одинаковым знаменателем.</text:p>
        </text:list-item>
        <text:list-item>
          <text:p text:style-name="P71">Записывать результат деления двух любых натуральных чисел с помощью обыкновенных</text:p>
        </text:list-item>
        <text:list-item>
          <text:p text:style-name="P71">дробей.</text:p>
        </text:list-item>
        <text:list-item>
          <text:p text:style-name="P71">Записывать любое натуральное число в виде обыкновенной дроби.</text:p>
        </text:list-item>
        <text:list-item>
          <text:p text:style-name="P71">Выделять целую часть из неправильной дроби.</text:p>
        </text:list-item>
        <text:list-item>
          <text:p text:style-name="P71">Представлять смешанное число в виде неправильной дроби.</text:p>
        </text:list-item>
        <text:list-item>
          <text:p text:style-name="P71">Складывать и вычитать смешанные числа</text:p>
        </text:list-item>
      </text:list>
      <text:p text:style-name="P44"/>
      <text:p text:style-name="P44"/>
      <text:p text:style-name="P44"/>
      <text:p text:style-name="P15"><text:span text:style-name="T25">6. </text:span><text:span text:style-name="T33">Десятичные дроби. Сложение и вычитание десятичных дробей – </text:span><text:span text:style-name="T34">15 часов</text:span></text:p>
      <text:p text:style-name="P13">Десятичная запись дробных чисел. Сравнение десятичных дробей. Сложение и вычитание десятичных дробей. Приближенные значения <text:soft-page-break/>чисел. Округление чисел.</text:p>
      <text:p text:style-name="P15"><text:span text:style-name="T35">Цель – </text:span><text:span text:style-name="T36">выработать умение читать, записывать, сравнивать, округлять десятичные дроби, выполнять сложение и вычитание десятичных дробей.</text:span></text:p>
      <text:p text:style-name="P15"><text:span text:style-name="T35">Задачи – </text:span><text:span text:style-name="T36">четко представлять разряды рассматриваемого числа, уметь читать, записывать, сравнивать десятичные дроби.</text:span></text:p>
      <text:p text:style-name="P7">Знать и понимать: </text:p>
      <text:list xml:id="list38293885" text:continue-numbering="true" text:style-name="RTF_5f_Num_20_2">
        <text:list-item>
          <text:p text:style-name="P71">Понятие десятичной дроби, его целой и дробной части.</text:p>
        </text:list-item>
        <text:list-item>
          <text:p text:style-name="P71">Правило сравнения десятичных дробей.</text:p>
        </text:list-item>
        <text:list-item>
          <text:p text:style-name="P71">Правило сравнения десятичных дробей по разрядам.</text:p>
        </text:list-item>
        <text:list-item>
          <text:p text:style-name="P71">Понятия равных, меньшей и большей десятичных дробей.</text:p>
        </text:list-item>
        <text:list-item>
          <text:p text:style-name="P71">Правило сложения и вычитания десятичных дробей .</text:p>
        </text:list-item>
        <text:list-item>
          <text:p text:style-name="P71">Свойства сложения и вычитания десятичных дробей.</text:p>
        </text:list-item>
        <text:list-item>
          <text:p text:style-name="P71">Понятия приближенного значения числа, приближенного значения числа с недостатком</text:p>
        </text:list-item>
        <text:list-item>
          <text:p text:style-name="P73"><text:span text:style-name="T18">(</text:span><text:span text:style-name="T21">с избытком).</text:span></text:p>
        </text:list-item>
        <text:list-item>
          <text:p text:style-name="P71">Понятие округления числа.</text:p>
        </text:list-item>
        <text:list-item>
          <text:p text:style-name="P71">Правило округления чисел,</text:p>
        </text:list-item>
        <text:list-item>
          <text:p text:style-name="P71">десятичных дробей до заданных разрядов. </text:p>
        </text:list-item>
      </text:list>
      <text:p text:style-name="P16"><text:span text:style-name="T35">Уметь</text:span><text:span text:style-name="T36">:</text:span></text:p>
      <text:list xml:id="list38312844" text:continue-numbering="true" text:style-name="RTF_5f_Num_20_2">
        <text:list-item>
          <text:p text:style-name="P71">Иметь представление о десятичных разрядах.</text:p>
        </text:list-item>
        <text:list-item>
          <text:p text:style-name="P71">Читать, записывать, сравнивать, округлять десятичные дроби.</text:p>
        </text:list-item>
        <text:list-item>
          <text:p text:style-name="P71">Выражать данные значения длины, массы, площади, объема в виде десятичных дробей.</text:p>
        </text:list-item>
        <text:list-item>
          <text:p text:style-name="P71">Изображать десятичные дроби</text:p>
        </text:list-item>
        <text:list-item>
          <text:p text:style-name="P71">на координатном луче.</text:p>
        </text:list-item>
        <text:list-item>
          <text:p text:style-name="P71">Складывать и вычитать десятичные дроби.</text:p>
        </text:list-item>
        <text:list-item>
          <text:p text:style-name="P71">Раскладывать десятичные дроби по разрядам.</text:p>
        </text:list-item>
        <text:list-item>
          <text:p text:style-name="P71">Решать текстовые задачи на сложение и вычитание, данные в которых выражены десятичными дробями.</text:p>
        </text:list-item>
        <text:list-item>
          <text:p text:style-name="P71">Округлять десятичные дроби до заданного десятичного разряда.</text:p>
        </text:list-item>
      </text:list>
      <text:p text:style-name="P44"/>
      <text:p text:style-name="P15"><text:span text:style-name="T25">7. </text:span><text:span text:style-name="T33">Умножение и деление десятичных дробей </text:span><text:span text:style-name="T34">– 26 часов</text:span></text:p>
      <text:p text:style-name="P13">Умножение десятичных дробей на натуральное число. Деление десятичных дробей на натуральное число. Умножение десятичных дробей. Деление на десятичную дробь. Среднее арифметическое</text:p>
      <text:p text:style-name="P16"><text:span text:style-name="T35">Цель – </text:span><text:span text:style-name="T36">выработать умение умножать и делить десятичные дроби, выполнять задания на все действия с натуральными числами и десятичными дробями.</text:span></text:p>
      <text:p text:style-name="P16"><text:span text:style-name="T35">Задачи – </text:span><text:span text:style-name="T36">основное внимание привлекается к алгоритмической стороне рассматриваемых вопросов. На примерах отрабатывается правило постановки запятой в результате действия. Вводится понятие среднего арифметического нескольких чисел.</text:span></text:p>
      <text:p text:style-name="P7">Знать и понимать: </text:p>
      <text:list xml:id="list38295261" text:continue-numbering="true" text:style-name="RTF_5f_Num_20_2">
        <text:list-item>
          <text:p text:style-name="P71">Правило умножения двух десятичных дробей (правило постановки запятой в результате действия).</text:p>
        </text:list-item>
        <text:list-item>
          <text:p text:style-name="P71">Правило деления числа на десятичную дробь (правило постановки запятой в результате действия).</text:p>
        </text:list-item>
        <text:list-item>
          <text:p text:style-name="P71">Правило деления на 10, 100, 1000 и т.д.</text:p>
        </text:list-item>
        <text:list-item>
          <text:p text:style-name="P71">Правило деления на 0,1; 0,01; 0,001;и т.д.</text:p>
        </text:list-item>
        <text:list-item>
          <text:p text:style-name="P71">Свойства умножения и деления десятичных дробей.</text:p>
        </text:list-item>
        <text:list-item>
          <text:p text:style-name="P71">Понятие среднего арифметического нескольких чисел.</text:p>
        </text:list-item>
        <text:list-item>
          <text:p text:style-name="P71">Понятие средней скорости движения, средней урожайности, средней производительности.</text:p>
        </text:list-item>
      </text:list>
      <text:p text:style-name="P15"><text:span text:style-name="T35">Уметь:</text:span><text:span text:style-name="T36"> </text:span></text:p>
      <text:list xml:id="list38309619" text:continue-numbering="true" text:style-name="RTF_5f_Num_20_2">
        <text:list-item>
          <text:p text:style-name="P71">Умножать и делить десятичную дробь на натуральное число, на десятичную дробь.</text:p>
        </text:list-item>
        <text:list-item>
          <text:p text:style-name="P71"><text:soft-page-break/>Выполнять задания на все действия с натуральными числами и десятичными дробями.</text:p>
        </text:list-item>
        <text:list-item>
          <text:p text:style-name="P71">Применять свойства умножения и деления десятичных дробей при упрощении числовых и буквенных выражений и нахождении их значений.</text:p>
        </text:list-item>
        <text:list-item>
          <text:p text:style-name="P71">Вычислять квадрат и куб заданной десятичной дроби.</text:p>
        </text:list-item>
        <text:list-item>
          <text:p text:style-name="P71">Решать текстовые задачи на умножение и деление, а также на все действия, данные в которых выражены десятичными дробями.</text:p>
        </text:list-item>
        <text:list-item>
          <text:p text:style-name="P71">Находить среднее арифметическое нескольких чисел.</text:p>
        </text:list-item>
        <text:list-item>
          <text:p text:style-name="P71">Находить среднюю скорость движения, среднюю урожайность, среднюю производительность и т.д.</text:p>
        </text:list-item>
        <text:list-item>
          <text:p text:style-name="P72"/>
        </text:list-item>
      </text:list>
      <text:p text:style-name="P15"><text:span text:style-name="T25">8. </text:span><text:span text:style-name="T33">Инструменты для вычисления и измерения – </text:span><text:span text:style-name="T34">16 часов</text:span></text:p>
      <text:p text:style-name="P13">Микрокалькулятор. Проценты. Угол. Прямой и развернутый углы. Чертежный треугольник. Измерение углов. Транспортир. Круговые диаграммы.</text:p>
      <text:p text:style-name="P16"><text:span text:style-name="T35">Цель – </text:span><text:span text:style-name="T36">сформировать умения решать простейшие задачи на проценты, выполнять измерение и построение углов.</text:span></text:p>
      <text:p text:style-name="P16"><text:span text:style-name="T35">Задачи – </text:span><text:span text:style-name="T36">понимать смысл термина </text:span><text:span text:style-name="T30">«</text:span><text:span text:style-name="T36">проценты</text:span><text:span text:style-name="T30">». </text:span><text:span text:style-name="T36">Учиться решать задачи на проценты; находить проценты от какой-либо величины; находить число, если известно несколько его процентов; находить, сколько процентов одно число составляет от другого. Формировать умения проводить измерения и строить углы. Учиться строить круговые диаграммы. Учить пользоваться калькулятором при вычислениях.</text:span></text:p>
      <text:p text:style-name="P7">Знать и понимать: </text:p>
      <text:p text:style-name="P16"><text:span text:style-name="T28">-</text:span><text:span text:style-name="T36">Понятие процента. Знак, обозначающий </text:span><text:span text:style-name="T30">«</text:span><text:span text:style-name="T36">процент</text:span><text:span text:style-name="T30">».</text:span></text:p>
      <text:p text:style-name="P16"><text:span text:style-name="T28">-</text:span><text:span text:style-name="T36">Правило перевода десятичной дроби в проценты и наоборот.</text:span></text:p>
      <text:p text:style-name="P16"><text:span text:style-name="T28">-</text:span><text:span text:style-name="T36">Основные виды задач на проценты.</text:span></text:p>
      <text:p text:style-name="P16"><text:span text:style-name="T28">-</text:span><text:span text:style-name="T36">Понятие угла и его элементов, обозначение углов, виды углов. Знак, обозначающий </text:span><text:span text:style-name="T30">«</text:span><text:span text:style-name="T36">угол</text:span><text:span text:style-name="T30">».</text:span></text:p>
      <text:p text:style-name="P16"><text:span text:style-name="T28">-</text:span><text:span text:style-name="T36">Свойство углов треугольника.</text:span></text:p>
      <text:p text:style-name="P16"><text:span text:style-name="T28">-</text:span><text:span text:style-name="T36">Измерительные инструменты.</text:span></text:p>
      <text:p text:style-name="P16"><text:span text:style-name="T28">-</text:span><text:span text:style-name="T36">Понятие биссектрисы угла.</text:span></text:p>
      <text:p text:style-name="P16"><text:span text:style-name="T28">-</text:span><text:span text:style-name="T36">Алгоритм построения круговых диаграмм.</text:span></text:p>
      <text:p text:style-name="P16"><text:span text:style-name="T35">Уметь:</text:span><text:span text:style-name="T36"> </text:span></text:p>
      <text:p text:style-name="P15"><text:span text:style-name="T28">-</text:span><text:span text:style-name="T36">Пользоваться калькуляторами при выполнении отдельных арифметических действий с <text:s text:c="2"/>натуральными числами и десятичными дробями.</text:span></text:p>
      <text:p text:style-name="P15"><text:span text:style-name="T28">-</text:span><text:span text:style-name="T36">Обращать десятичную дробь в проценты и наоборот.</text:span></text:p>
      <text:p text:style-name="P16"><text:span text:style-name="T28">-</text:span><text:span text:style-name="T36">Вычислять проценты с помощью калькулятора.</text:span></text:p>
      <text:p text:style-name="P15"><text:span text:style-name="T28">-</text:span><text:span text:style-name="T36">Распознавать и решать три вида задач на проценты: находить несколько процентов, от какой либо величины.</text:span></text:p>
      <text:p text:style-name="P11"/>
      <text:p text:style-name="P15"><text:span text:style-name="T25">9. </text:span><text:span text:style-name="T33">Итоговое повторение – </text:span><text:span text:style-name="T34">22 часа</text:span></text:p>
      <text:p text:style-name="P5">Итоговая контрольная работа и анализ</text:p>
      <text:p text:style-name="P5"/>
      <text:p text:style-name="P48">Тематический план</text:p>
      <text:p text:style-name="P23"><text:span text:style-name="T40">Математика 5</text:span><text:span text:style-name="T41"> класс <text:s/></text:span></text:p>
      <text:p text:style-name="P23">Учебник Н.Я.Виленкин и др.. „ Мнемозина“ 2009 г.</text:p>
      <text:p text:style-name="P23"><text:span text:style-name="T42">6</text:span><text:span text:style-name="T44"> </text:span>ч в неделю, всего 204 ч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9">Номер параграфа</text:p>
          </table:table-cell>
          <table:table-cell table:style-name="Таблица1.A1" office:value-type="string">
            <text:p text:style-name="P54">Содержание материала</text:p>
          </table:table-cell>
          <table:table-cell table:style-name="Таблица1.C1" office:value-type="string">
            <text:p text:style-name="P49">Кол-во часов</text:p>
          </table:table-cell>
        </table:table-row>
        <table:table-row table:style-name="Таблица1.2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6"><text:span text:style-name="T47">Глава </text:span><text:span text:style-name="T45">I</text:span><text:span text:style-name="T47">. Натуральные числа</text:span></text:p>
          </table:table-cell>
          <table:table-cell table:style-name="Таблица1.C2" office:value-type="string">
            <text:p text:style-name="P50">96</text:p>
          </table:table-cell>
        </table:table-row>
        <table:table-row table:style-name="Таблица1.3">
          <table:table-cell table:style-name="Таблица1.A3" office:value-type="string">
            <text:p text:style-name="P59">1</text:p>
          </table:table-cell>
          <table:table-cell table:style-name="Таблица1.A3" office:value-type="string">
            <text:p text:style-name="P56">Натуральные числа и шкалы.</text:p>
          </table:table-cell>
          <table:table-cell table:style-name="Таблица1.C1" office:value-type="string">
            <text:p text:style-name="P51">18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59"/>
          </table:table-cell>
          <table:table-cell table:style-name="Таблица1.A4" office:value-type="string">
            <text:p text:style-name="P58">Входная контрольная работа.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3">
          <table:table-cell table:style-name="Таблица1.A4" office:value-type="string">
            <text:p text:style-name="P59"/>
          </table:table-cell>
          <table:table-cell table:style-name="Таблица1.A4" office:value-type="string">
            <text:p text:style-name="P57">Контрольная работа №1. Натуральные числа и шкалы.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6">
          <table:table-cell table:style-name="Таблица1.A3" office:value-type="string">
            <text:p text:style-name="P59">2</text:p>
          </table:table-cell>
          <table:table-cell table:style-name="Таблица1.A3" office:value-type="string">
            <text:p text:style-name="P56">Сложение и вычитание натуральных чисел.</text:p>
          </table:table-cell>
          <table:table-cell table:style-name="Таблица1.C1" office:value-type="string">
            <text:p text:style-name="P51">24</text:p>
          </table:table-cell>
        </table:table-row>
        <table:table-row table:style-name="Таблица1.6">
          <table:table-cell table:style-name="Таблица1.A4" office:value-type="string">
            <text:p text:style-name="P59"/>
          </table:table-cell>
          <table:table-cell table:style-name="Таблица1.A4" office:value-type="string">
            <text:p text:style-name="P57">Контрольная работа №2. Сложение и вычитание натуральных чисел.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6">
          <table:table-cell table:style-name="Таблица1.A4" office:value-type="string">
            <text:p text:style-name="P59"/>
          </table:table-cell>
          <table:table-cell table:style-name="Таблица1.A4" office:value-type="string">
            <text:p text:style-name="P57">Контрольная работа №3. Уравнение.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6">
          <table:table-cell table:style-name="Таблица1.A3" office:value-type="string">
            <text:p text:style-name="P59">3</text:p>
          </table:table-cell>
          <table:table-cell table:style-name="Таблица1.A3" office:value-type="string">
            <text:p text:style-name="P56">Умножение и деление натуральных чисел.</text:p>
          </table:table-cell>
          <table:table-cell table:style-name="Таблица1.C1" office:value-type="string">
            <text:p text:style-name="P51">32</text:p>
          </table:table-cell>
        </table:table-row>
        <table:table-row table:style-name="Таблица1.6"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7">Контрольная работа №4. Умножение и деление натуральных чисел.</text:p>
          </table:table-cell>
          <table:table-cell table:style-name="Таблица1.C1" office:value-type="string">
            <text:p text:style-name="P51">1</text:p>
          </table:table-cell>
        </table:table-row>
        <table:table-row table:style-name="Таблица1.6">
          <table:table-cell table:style-name="Таблица1.A4" office:value-type="string">
            <text:p text:style-name="P59"/>
          </table:table-cell>
          <table:table-cell table:style-name="Таблица1.A4" office:value-type="string">
            <text:p text:style-name="P57">Контрольная работа №5. Упрощение выражений.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12">
          <table:table-cell table:style-name="Таблица1.A3" office:value-type="string">
            <text:p text:style-name="P59">4</text:p>
          </table:table-cell>
          <table:table-cell table:style-name="Таблица1.A3" office:value-type="string">
            <text:p text:style-name="P56">Площади и объемы.</text:p>
          </table:table-cell>
          <table:table-cell table:style-name="Таблица1.C1" office:value-type="string">
            <text:p text:style-name="P51">15</text:p>
          </table:table-cell>
        </table:table-row>
        <table:table-row table:style-name="Таблица1.2"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7">Контрольная работа №6. Площади и объемы.</text:p>
          </table:table-cell>
          <table:table-cell table:style-name="Таблица1.C1" office:value-type="string">
            <text:p text:style-name="P51">1</text:p>
          </table:table-cell>
        </table:table-row>
        <table:table-row table:style-name="Таблица1.6"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6"><text:span text:style-name="T47">Глава </text:span><text:span text:style-name="T45">II. </text:span><text:span text:style-name="T43">Дробные числа</text:span></text:p>
            <text:p text:style-name="P55"/>
          </table:table-cell>
          <table:table-cell table:style-name="Таблица1.C2" office:value-type="string">
            <text:p text:style-name="P50">108</text:p>
          </table:table-cell>
        </table:table-row>
        <table:table-row table:style-name="Таблица1.6">
          <table:table-cell table:style-name="Таблица1.A3" office:value-type="string">
            <text:p text:style-name="P59">5</text:p>
          </table:table-cell>
          <table:table-cell table:style-name="Таблица1.A3" office:value-type="string">
            <text:p text:style-name="P56">Обыкновенные дроби</text:p>
          </table:table-cell>
          <table:table-cell table:style-name="Таблица1.C1" office:value-type="string">
            <text:p text:style-name="P51">27</text:p>
          </table:table-cell>
        </table:table-row>
        <table:table-row table:style-name="Таблица1.6">
          <table:table-cell table:style-name="Таблица1.A4" office:value-type="string">
            <text:p text:style-name="P59"/>
          </table:table-cell>
          <table:table-cell table:style-name="Таблица1.A4" office:value-type="string">
            <text:p text:style-name="P57">Контрольная работа №7. Правильные и неправильные дроби.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6">
          <table:table-cell table:style-name="Таблица1.A4" office:value-type="string">
            <text:p text:style-name="P59"/>
          </table:table-cell>
          <table:table-cell table:style-name="Таблица1.A4" office:value-type="string">
            <text:p text:style-name="P57">Контрольная работа №8. Сложение и вычитание дробей.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6">
          <table:table-cell table:style-name="Таблица1.A3" office:value-type="string">
            <text:p text:style-name="P59">6</text:p>
          </table:table-cell>
          <table:table-cell table:style-name="Таблица1.A3" office:value-type="string">
            <text:p text:style-name="P56">Десятичные дроби. Сложение и вычитание десятичных дробей.</text:p>
          </table:table-cell>
          <table:table-cell table:style-name="Таблица1.C1" office:value-type="string">
            <text:p text:style-name="P51">14</text:p>
          </table:table-cell>
        </table:table-row>
        <table:table-row table:style-name="Таблица1.6"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6"><text:span text:style-name="T48">Контрольная работа №9.</text:span> <text:span text:style-name="T49"><text:s/>Сложение и вычитание десятичных дробей.</text:span></text:p>
          </table:table-cell>
          <table:table-cell table:style-name="Таблица1.C1" office:value-type="string">
            <text:p text:style-name="P51">1</text:p>
          </table:table-cell>
        </table:table-row>
        <table:table-row table:style-name="Таблица1.20">
          <table:table-cell table:style-name="Таблица1.A3" office:value-type="string">
            <text:p text:style-name="P60"><text:s text:c="6"/>7</text:p>
          </table:table-cell>
          <table:table-cell table:style-name="Таблица1.A3" office:value-type="string">
            <text:p text:style-name="P56">Умножение и деление десятичных дробей.</text:p>
          </table:table-cell>
          <table:table-cell table:style-name="Таблица1.C1" office:value-type="string">
            <text:p text:style-name="P52"><text:s text:c="5"/>24</text:p>
          </table:table-cell>
        </table:table-row>
        <table:table-row table:style-name="Таблица1.20">
          <table:table-cell table:style-name="Таблица1.A4" office:value-type="string">
            <text:p text:style-name="P60"/>
          </table:table-cell>
          <table:table-cell table:style-name="Таблица1.A4" office:value-type="string">
            <text:p text:style-name="P56"><text:span text:style-name="T48">Контрольная работа №10.</text:span> <text:span text:style-name="T49"><text:s text:c="2"/>Умножение и деление десятичных дробей на натуральные числа.</text:span>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20">
          <table:table-cell table:style-name="Таблица1.A4" office:value-type="string">
            <text:p text:style-name="P60"/>
          </table:table-cell>
          <table:table-cell table:style-name="Таблица1.A4" office:value-type="string">
            <text:p text:style-name="P56"><text:span text:style-name="T48">Контрольная работа №11.</text:span> <text:span text:style-name="T49"><text:s/>Умножение и деление <text:s/>десятичных дробей.</text:span>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6">
          <table:table-cell table:style-name="Таблица1.A3" office:value-type="string">
            <text:p text:style-name="P59">8</text:p>
          </table:table-cell>
          <table:table-cell table:style-name="Таблица1.A3" office:value-type="string">
            <text:p text:style-name="P56">Инструменты для вычислений и измерений.</text:p>
          </table:table-cell>
          <table:table-cell table:style-name="Таблица1.C1" office:value-type="string">
            <text:p text:style-name="P51">14</text:p>
          </table:table-cell>
        </table:table-row>
        <table:table-row table:style-name="Таблица1.6"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7"><text:s/>Контрольная работа №12.Проценты.</text:p>
          </table:table-cell>
          <table:table-cell table:style-name="Таблица1.C1" office:value-type="string">
            <text:p text:style-name="P51">1</text:p>
          </table:table-cell>
        </table:table-row>
        <table:table-row table:style-name="Таблица1.6">
          <table:table-cell table:style-name="Таблица1.A4" office:value-type="string">
            <text:p text:style-name="P59"/>
          </table:table-cell>
          <table:table-cell table:style-name="Таблица1.A4" office:value-type="string">
            <text:p text:style-name="P57">Контрольная работа №13. Угол. Сравнение углов.</text:p>
          </table:table-cell>
          <table:table-cell table:style-name="Таблица1.C4" office:value-type="string">
            <text:p text:style-name="P51">1</text:p>
          </table:table-cell>
        </table:table-row>
        <table:table-row table:style-name="Таблица1.6"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6">Итоговое повторение.</text:p>
          </table:table-cell>
          <table:table-cell table:style-name="Таблица1.C1" office:value-type="string">
            <text:p text:style-name="P51">21</text:p>
          </table:table-cell>
        </table:table-row>
        <table:table-row table:style-name="Таблица1.6">
          <table:table-cell table:style-name="Таблица1.A3" office:value-type="string">
            <text:p text:style-name="P59"/>
          </table:table-cell>
          <table:table-cell table:style-name="Таблица1.A3" office:value-type="string">
            <text:p text:style-name="P57">Итоговая контрольная работа.</text:p>
          </table:table-cell>
          <table:table-cell table:style-name="Таблица1.C1" office:value-type="string">
            <text:p text:style-name="P51">1</text:p>
          </table:table-cell>
        </table:table-row>
        <table:table-row table:style-name="Таблица1.6">
          <table:table-cell table:style-name="Таблица1.A28" table:number-columns-spanned="2" office:value-type="string">
            <text:p text:style-name="P61">Итого</text:p>
          </table:table-cell>
          <table:covered-table-cell/>
          <table:table-cell table:style-name="Таблица1.C1" office:value-type="string">
            <text:p text:style-name="P53">204</text:p>
          </table:table-cell>
        </table:table-row>
      </table:table>
      <text:p text:style-name="Standard"/>
      <text:h text:style-name="P74" text:outline-level="3">Поурочное планирование <text:s/>учебного материала <text:s text:c="11"/>математика 5 класс</text:h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1">№ урока</text:p>
          </table:table-cell>
          <table:table-cell table:style-name="Таблица2.A1" office:value-type="string">
            <text:p text:style-name="P31">№ пункта</text:p>
          </table:table-cell>
          <table:table-cell table:style-name="Таблица2.A1" office:value-type="string">
            <text:h text:style-name="P75" text:outline-level="1">Тема </text:h>
          </table:table-cell>
          <table:table-cell table:style-name="Таблица2.A1" office:value-type="string">
            <text:p text:style-name="P31">Дата </text:p>
          </table:table-cell>
          <table:table-cell table:style-name="Таблица2.E1" office:value-type="string">
            <text:p text:style-name="P31">Д/з</text:p>
          </table:table-cell>
        </table:table-row>
        <table:table-row table:style-name="Таблица2.1">
          <table:table-cell table:style-name="Таблица2.A1" office:value-type="string">
            <text:p text:style-name="P34"/>
            <text:p text:style-name="P29"/>
            <text:p text:style-name="P29"/>
            <text:p text:style-name="P30"/>
            <text:p text:style-name="P30">1</text:p>
            <text:p text:style-name="P30"/>
            <text:p text:style-name="P30">2</text:p>
            <text:p text:style-name="P30">3</text:p>
            <text:p text:style-name="P30">4</text:p>
            <text:p text:style-name="P30">5</text:p>
            <text:p text:style-name="P30">6</text:p>
            <text:p text:style-name="P30">7</text:p>
            <text:p text:style-name="P30">8</text:p>
            <text:p text:style-name="P30">9</text:p>
            <text:p text:style-name="P30">10</text:p>
            <text:p text:style-name="P30">11</text:p>
            <text:p text:style-name="P30">12</text:p>
            <text:p text:style-name="P30">13</text:p>
            <text:p text:style-name="P30">14</text:p>
            <text:p text:style-name="P30">15</text:p>
            <text:p text:style-name="P30">16</text:p>
            <text:p text:style-name="P30">17</text:p>
            <text:p text:style-name="P30">18</text:p>
            <text:p text:style-name="P30">19</text:p>
            <text:p text:style-name="P30">20</text:p>
            <text:p text:style-name="P30"/>
            <text:p text:style-name="P30"/>
            <text:p text:style-name="P30"/>
            <text:p text:style-name="P30">21</text:p>
            <text:p text:style-name="P30">22</text:p>
            <text:p text:style-name="P30">23</text:p>
            <text:p text:style-name="P30"/>
            <text:p text:style-name="P30">24</text:p>
            <text:p text:style-name="P30">25</text:p>
            <text:p text:style-name="P30">26</text:p>
            <text:p text:style-name="P30"/>
            <text:p text:style-name="P30">27</text:p>
            <text:p text:style-name="P30">28</text:p>
            <text:p text:style-name="P30">29</text:p>
            <text:p text:style-name="P30">30</text:p>
            <text:p text:style-name="P30"/>
            <text:p text:style-name="P30">31</text:p>
            <text:p text:style-name="P30"/>
            <text:p text:style-name="P30">32</text:p>
            <text:p text:style-name="P30"/>
            <text:p text:style-name="P30">33</text:p>
            <text:p text:style-name="P30"><text:soft-page-break/></text:p>
            <text:p text:style-name="P30">34</text:p>
            <text:p text:style-name="P30">35</text:p>
            <text:p text:style-name="P30">36</text:p>
            <text:p text:style-name="P30">37</text:p>
            <text:p text:style-name="P30">38</text:p>
            <text:p text:style-name="P30">39</text:p>
            <text:p text:style-name="P30">40</text:p>
            <text:p text:style-name="P30">41</text:p>
            <text:p text:style-name="P30">42</text:p>
            <text:p text:style-name="P30">43</text:p>
            <text:p text:style-name="P30">44</text:p>
            <text:p text:style-name="P30">45</text:p>
            <text:p text:style-name="P30">46</text:p>
            <text:p text:style-name="P30"/>
            <text:p text:style-name="P30"/>
            <text:p text:style-name="P30">47</text:p>
            <text:p text:style-name="P30">48</text:p>
            <text:p text:style-name="P30">49</text:p>
            <text:p text:style-name="P30"/>
            <text:p text:style-name="P30">50</text:p>
            <text:p text:style-name="P30">51</text:p>
            <text:p text:style-name="P30">52</text:p>
            <text:p text:style-name="P30">53</text:p>
            <text:p text:style-name="P30">54</text:p>
            <text:p text:style-name="P30"/>
            <text:p text:style-name="P30"/>
            <text:p text:style-name="P30">55</text:p>
            <text:p text:style-name="P30">56</text:p>
            <text:p text:style-name="P30">57</text:p>
            <text:p text:style-name="P30">58</text:p>
            <text:p text:style-name="P30">59</text:p>
            <text:p text:style-name="P30">60</text:p>
            <text:p text:style-name="P30">61</text:p>
            <text:p text:style-name="P30">62</text:p>
            <text:p text:style-name="P30">63</text:p>
            <text:p text:style-name="P30">64</text:p>
            <text:p text:style-name="P30"/>
            <text:p text:style-name="P30">65</text:p>
            <text:p text:style-name="P30">66</text:p>
            <text:p text:style-name="P30"/>
            <text:p text:style-name="P30">67</text:p>
            <text:p text:style-name="P30">68</text:p>
            <text:p text:style-name="P30">69</text:p>
            <text:p text:style-name="P30">70</text:p>
            <text:p text:style-name="P30">71</text:p>
            <text:p text:style-name="P30"/>
            <text:p text:style-name="P30">72</text:p>
            <text:p text:style-name="P30">73</text:p>
            <text:p text:style-name="P30">74</text:p>
            <text:p text:style-name="P30">75</text:p>
            <text:p text:style-name="P30">76</text:p>
            <text:p text:style-name="P30">77</text:p>
            <text:p text:style-name="P30"><text:soft-page-break/>78</text:p>
            <text:p text:style-name="P30">79</text:p>
            <text:p text:style-name="P30">80</text:p>
            <text:p text:style-name="P30"/>
            <text:p text:style-name="P30"/>
            <text:p text:style-name="P30"/>
            <text:p text:style-name="P30">81</text:p>
            <text:p text:style-name="P30">82</text:p>
            <text:p text:style-name="P30">83</text:p>
            <text:p text:style-name="P30">84</text:p>
            <text:p text:style-name="P30">85</text:p>
            <text:p text:style-name="P30">86</text:p>
            <text:p text:style-name="P30">87</text:p>
            <text:p text:style-name="P30">88</text:p>
            <text:p text:style-name="P30">89</text:p>
            <text:p text:style-name="P30">90</text:p>
            <text:p text:style-name="P30"/>
            <text:p text:style-name="P30">91</text:p>
            <text:p text:style-name="P30">92</text:p>
            <text:p text:style-name="P30">93</text:p>
            <text:p text:style-name="P30">94</text:p>
            <text:p text:style-name="P30">95</text:p>
            <text:p text:style-name="P30">96</text:p>
            <text:p text:style-name="P30"/>
            <text:p text:style-name="P30"/>
            <text:p text:style-name="P30"/>
            <text:p text:style-name="P30"/>
            <text:p text:style-name="P30"/>
            <text:p text:style-name="P30">97</text:p>
            <text:p text:style-name="P30">98</text:p>
            <text:p text:style-name="P30">99</text:p>
            <text:p text:style-name="P30">100</text:p>
            <text:p text:style-name="P30">101</text:p>
            <text:p text:style-name="P30">102</text:p>
            <text:p text:style-name="P30">103</text:p>
            <text:p text:style-name="P30">104</text:p>
            <text:p text:style-name="P30"/>
            <text:p text:style-name="P30">105</text:p>
            <text:p text:style-name="P30">106</text:p>
            <text:p text:style-name="P30">107</text:p>
            <text:p text:style-name="P30">108</text:p>
            <text:p text:style-name="P30"/>
            <text:p text:style-name="P30">109</text:p>
            <text:p text:style-name="P30"/>
            <text:p text:style-name="P30">110</text:p>
            <text:p text:style-name="P30"/>
            <text:p text:style-name="P30">111</text:p>
            <text:p text:style-name="P30"/>
            <text:p text:style-name="P30">112</text:p>
            <text:p text:style-name="P30">113</text:p>
            <text:p text:style-name="P30">114</text:p>
            <text:p text:style-name="P30">115</text:p>
            <text:p text:style-name="P30"/>
            <text:p text:style-name="P30"><text:soft-page-break/>116</text:p>
            <text:p text:style-name="P30">117</text:p>
            <text:p text:style-name="P30">118</text:p>
            <text:p text:style-name="P30">119</text:p>
            <text:p text:style-name="P30">120</text:p>
            <text:p text:style-name="P30">121</text:p>
            <text:p text:style-name="P30">122</text:p>
            <text:p text:style-name="P30">123</text:p>
            <text:p text:style-name="P30">124</text:p>
            <text:p text:style-name="P30"/>
            <text:p text:style-name="P30">125</text:p>
            <text:p text:style-name="P29"/>
            <text:p text:style-name="P29"/>
            <text:p text:style-name="P29"/>
            <text:p text:style-name="P29"/>
            <text:p text:style-name="P30">126</text:p>
            <text:p text:style-name="P30"/>
            <text:p text:style-name="P30">127</text:p>
            <text:p text:style-name="P30"/>
            <text:p text:style-name="P30">128</text:p>
            <text:p text:style-name="P30">129</text:p>
            <text:p text:style-name="P30"/>
            <text:p text:style-name="P30">130</text:p>
            <text:p text:style-name="P30">131</text:p>
            <text:p text:style-name="P30">132</text:p>
            <text:p text:style-name="P30">133</text:p>
            <text:p text:style-name="P30">134</text:p>
            <text:p text:style-name="P30">135</text:p>
            <text:p text:style-name="P30"/>
            <text:p text:style-name="P30">136</text:p>
            <text:p text:style-name="P30">137</text:p>
            <text:p text:style-name="P30">138</text:p>
            <text:p text:style-name="P30">139</text:p>
            <text:p text:style-name="P30"/>
            <text:p text:style-name="P30">140</text:p>
            <text:p text:style-name="P29"/>
            <text:p text:style-name="P29"/>
            <text:p text:style-name="P29"/>
            <text:p text:style-name="P30">141</text:p>
            <text:p text:style-name="P29"/>
            <text:p text:style-name="P30">142</text:p>
            <text:p text:style-name="P30">143</text:p>
            <text:p text:style-name="P30">144</text:p>
            <text:p text:style-name="P30"/>
            <text:p text:style-name="P30">145</text:p>
            <text:p text:style-name="P30">146</text:p>
            <text:p text:style-name="P30">147</text:p>
            <text:p text:style-name="P30"/>
            <text:p text:style-name="P30">148</text:p>
            <text:p text:style-name="P30"/>
            <text:p text:style-name="P30">149</text:p>
            <text:p text:style-name="P30"/>
            <text:p text:style-name="P30">150</text:p>
            <text:p text:style-name="P30"><text:soft-page-break/>151</text:p>
            <text:p text:style-name="P30">152</text:p>
            <text:p text:style-name="P30">153</text:p>
            <text:p text:style-name="P30"/>
            <text:p text:style-name="P30">154</text:p>
            <text:p text:style-name="P30"/>
            <text:p text:style-name="P30">155</text:p>
            <text:p text:style-name="P30"/>
            <text:p text:style-name="P30">156</text:p>
            <text:p text:style-name="P30"/>
            <text:p text:style-name="P30"/>
            <text:p text:style-name="P30">157</text:p>
            <text:p text:style-name="P30">158</text:p>
            <text:p text:style-name="P30">159</text:p>
            <text:p text:style-name="P30">160</text:p>
            <text:p text:style-name="P30">161</text:p>
            <text:p text:style-name="P30">162</text:p>
            <text:p text:style-name="P30"/>
            <text:p text:style-name="P30">163</text:p>
            <text:p text:style-name="P30">164</text:p>
            <text:p text:style-name="P30">165</text:p>
            <text:p text:style-name="P30"/>
            <text:p text:style-name="P30">166</text:p>
            <text:p text:style-name="P30"/>
            <text:p text:style-name="P30"/>
            <text:p text:style-name="P30"/>
            <text:p text:style-name="P30">167</text:p>
            <text:p text:style-name="P30">168</text:p>
            <text:p text:style-name="P30">169</text:p>
            <text:p text:style-name="P30">170</text:p>
            <text:p text:style-name="P30">171</text:p>
            <text:p text:style-name="P30">173</text:p>
            <text:p text:style-name="P30">173</text:p>
            <text:p text:style-name="P30">174</text:p>
            <text:p text:style-name="P30">175</text:p>
            <text:p text:style-name="P30">176</text:p>
            <text:p text:style-name="P30">177</text:p>
            <text:p text:style-name="P30">178</text:p>
            <text:p text:style-name="P30">179</text:p>
            <text:p text:style-name="P30">180</text:p>
            <text:p text:style-name="P30">181</text:p>
            <text:p text:style-name="P30">182</text:p>
            <text:p text:style-name="P30"/>
            <text:p text:style-name="P29"/>
            <text:p text:style-name="P29"/>
            <text:p text:style-name="P30">183</text:p>
            <text:p text:style-name="P30"/>
            <text:p text:style-name="P30">184</text:p>
            <text:p text:style-name="P30"/>
            <text:p text:style-name="P30">185</text:p>
            <text:p text:style-name="P30">186</text:p>
            <text:p text:style-name="P30">187</text:p>
            <text:p text:style-name="P30">188</text:p>
            <text:p text:style-name="P30"><text:soft-page-break/>189</text:p>
            <text:p text:style-name="P30">190</text:p>
            <text:p text:style-name="P30">191</text:p>
            <text:p text:style-name="P30">192</text:p>
            <text:p text:style-name="P30">193</text:p>
            <text:p text:style-name="P30">194</text:p>
            <text:p text:style-name="P30">195</text:p>
            <text:p text:style-name="P30">196</text:p>
            <text:p text:style-name="P30">197</text:p>
            <text:p text:style-name="P30">198</text:p>
            <text:p text:style-name="P30">199</text:p>
            <text:p text:style-name="P30">200</text:p>
            <text:p text:style-name="P30">201</text:p>
            <text:p text:style-name="P30">202</text:p>
            <text:p text:style-name="P30">203</text:p>
            <text:p text:style-name="P30">204</text:p>
          </table:table-cell>
          <table:table-cell table:style-name="Таблица2.A1" office:value-type="string">
            <text:p text:style-name="P32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</text:p>
            <text:p text:style-name="P29">1</text:p>
            <text:p text:style-name="P29">2</text:p>
            <text:p text:style-name="P29">2</text:p>
            <text:p text:style-name="P29">2</text:p>
            <text:p text:style-name="P29">3</text:p>
            <text:p text:style-name="P29">3</text:p>
            <text:p text:style-name="P29">4</text:p>
            <text:p text:style-name="P29">4</text:p>
            <text:p text:style-name="P29">4</text:p>
            <text:p text:style-name="P29">4</text:p>
            <text:p text:style-name="P29">5</text:p>
            <text:p text:style-name="P29">5</text:p>
            <text:p text:style-name="P29">5</text:p>
            <text:p text:style-name="P29">5</text:p>
            <text:p text:style-name="P29">1-5</text:p>
            <text:p text:style-name="P29"/>
            <text:p text:style-name="P29"/>
            <text:p text:style-name="P29"/>
            <text:p text:style-name="P29">6</text:p>
            <text:p text:style-name="P29">6</text:p>
            <text:p text:style-name="P29">6</text:p>
            <text:p text:style-name="P29"/>
            <text:p text:style-name="P29">6</text:p>
            <text:p text:style-name="P29">6</text:p>
            <text:p text:style-name="P29">6</text:p>
            <text:p text:style-name="P29"/>
            <text:p text:style-name="P29">7</text:p>
            <text:p text:style-name="P29">7</text:p>
            <text:p text:style-name="P29">7</text:p>
            <text:p text:style-name="P29">7</text:p>
            <text:p text:style-name="P29"/>
            <text:p text:style-name="P29">6-7</text:p>
            <text:p text:style-name="P29"/>
            <text:p text:style-name="P29">6-7</text:p>
            <text:p text:style-name="P29"/>
            <text:p text:style-name="P29">6-7</text:p>
            <text:p text:style-name="P29"><text:soft-page-break/></text:p>
            <text:p text:style-name="P29">8</text:p>
            <text:p text:style-name="P29">8</text:p>
            <text:p text:style-name="P29">8</text:p>
            <text:p text:style-name="P29">9</text:p>
            <text:p text:style-name="P29">9</text:p>
            <text:p text:style-name="P29">9</text:p>
            <text:p text:style-name="P29">10</text:p>
            <text:p text:style-name="P29">10</text:p>
            <text:p text:style-name="P29">10</text:p>
            <text:p text:style-name="P29">10</text:p>
            <text:p text:style-name="P29">10</text:p>
            <text:p text:style-name="P29">10</text:p>
            <text:p text:style-name="P29">8-10</text:p>
            <text:p text:style-name="P29"/>
            <text:p text:style-name="P29"/>
            <text:p text:style-name="P29">11</text:p>
            <text:p text:style-name="P29">11</text:p>
            <text:p text:style-name="P29">11</text:p>
            <text:p text:style-name="P29"/>
            <text:p text:style-name="P29">11</text:p>
            <text:p text:style-name="P29">11</text:p>
            <text:p text:style-name="P29">11</text:p>
            <text:p text:style-name="P29">11</text:p>
            <text:p text:style-name="P29">11</text:p>
            <text:p text:style-name="P29"/>
            <text:p text:style-name="P29"/>
            <text:p text:style-name="P29">12</text:p>
            <text:p text:style-name="P29">12</text:p>
            <text:p text:style-name="P29">12</text:p>
            <text:p text:style-name="P29">12</text:p>
            <text:p text:style-name="P29">12</text:p>
            <text:p text:style-name="P29">12</text:p>
            <text:p text:style-name="P29">13</text:p>
            <text:p text:style-name="P29">13</text:p>
            <text:p text:style-name="P29">13</text:p>
            <text:p text:style-name="P29">11-13</text:p>
            <text:p text:style-name="P29"/>
            <text:p text:style-name="P29">14</text:p>
            <text:p text:style-name="P29">14</text:p>
            <text:p text:style-name="P29"/>
            <text:p text:style-name="P29">14</text:p>
            <text:p text:style-name="P29">14</text:p>
            <text:p text:style-name="P29">14</text:p>
            <text:p text:style-name="P29">14</text:p>
            <text:p text:style-name="P29">14</text:p>
            <text:p text:style-name="P29"/>
            <text:p text:style-name="P29">15</text:p>
            <text:p text:style-name="P29">15</text:p>
            <text:p text:style-name="P29">15</text:p>
            <text:p text:style-name="P29">15</text:p>
            <text:p text:style-name="P29">15</text:p>
            <text:p text:style-name="P29">16</text:p>
            <text:p text:style-name="P29"><text:soft-page-break/>16</text:p>
            <text:p text:style-name="P29">16</text:p>
            <text:p text:style-name="P29">14-16</text:p>
            <text:p text:style-name="P29"/>
            <text:p text:style-name="P29"/>
            <text:p text:style-name="P29"/>
            <text:p text:style-name="P29">17</text:p>
            <text:p text:style-name="P29">17</text:p>
            <text:p text:style-name="P29">18</text:p>
            <text:p text:style-name="P29">18</text:p>
            <text:p text:style-name="P29">19</text:p>
            <text:p text:style-name="P29">19</text:p>
            <text:p text:style-name="P29">17-19</text:p>
            <text:p text:style-name="P29">20</text:p>
            <text:p text:style-name="P29">20</text:p>
            <text:p text:style-name="P29">20</text:p>
            <text:p text:style-name="P29"/>
            <text:p text:style-name="P29">21</text:p>
            <text:p text:style-name="P29">21</text:p>
            <text:p text:style-name="P29">21</text:p>
            <text:p text:style-name="P29">20-21</text:p>
            <text:p text:style-name="P29">17-21</text:p>
            <text:p text:style-name="P29">17-21</text:p>
            <text:p text:style-name="P29"/>
            <text:p text:style-name="P29"/>
            <text:p text:style-name="P29"/>
            <text:p text:style-name="P29"/>
            <text:p text:style-name="P29"/>
            <text:p text:style-name="P29">22</text:p>
            <text:p text:style-name="P29">22</text:p>
            <text:p text:style-name="P29">23</text:p>
            <text:p text:style-name="P29">23</text:p>
            <text:p text:style-name="P29">23</text:p>
            <text:p text:style-name="P29">23</text:p>
            <text:p text:style-name="P29">23</text:p>
            <text:p text:style-name="P29">22-23</text:p>
            <text:p text:style-name="P29"/>
            <text:p text:style-name="P29">24</text:p>
            <text:p text:style-name="P29">24</text:p>
            <text:p text:style-name="P29">25</text:p>
            <text:p text:style-name="P29">25</text:p>
            <text:p text:style-name="P29"/>
            <text:p text:style-name="P29">22-25</text:p>
            <text:p text:style-name="P29"/>
            <text:p text:style-name="P29">22-25</text:p>
            <text:p text:style-name="P29"/>
            <text:p text:style-name="P29">26</text:p>
            <text:p text:style-name="P29"/>
            <text:p text:style-name="P29">26</text:p>
            <text:p text:style-name="P29">26</text:p>
            <text:p text:style-name="P29">26</text:p>
            <text:p text:style-name="P29">26</text:p>
            <text:p text:style-name="P29"/>
            <text:p text:style-name="P29"><text:soft-page-break/>27</text:p>
            <text:p text:style-name="P29">27</text:p>
            <text:p text:style-name="P29">28</text:p>
            <text:p text:style-name="P29">28</text:p>
            <text:p text:style-name="P29">28</text:p>
            <text:p text:style-name="P29">28</text:p>
            <text:p text:style-name="P29">29</text:p>
            <text:p text:style-name="P29">29</text:p>
            <text:p text:style-name="P29">26-29</text:p>
            <text:p text:style-name="P29"/>
            <text:p text:style-name="P29">26-29</text:p>
            <text:p text:style-name="P29"/>
            <text:p text:style-name="P29"/>
            <text:p text:style-name="P29"/>
            <text:p text:style-name="P29"/>
            <text:p text:style-name="P29">30</text:p>
            <text:p text:style-name="P29"/>
            <text:p text:style-name="P29">30</text:p>
            <text:p text:style-name="P29"/>
            <text:p text:style-name="P29">31</text:p>
            <text:p text:style-name="P29">31</text:p>
            <text:p text:style-name="P29"/>
            <text:p text:style-name="P29">32</text:p>
            <text:p text:style-name="P29">32</text:p>
            <text:p text:style-name="P29">32</text:p>
            <text:p text:style-name="P29">32</text:p>
            <text:p text:style-name="P29">32</text:p>
            <text:p text:style-name="P29">32</text:p>
            <text:p text:style-name="P29"/>
            <text:p text:style-name="P29">33</text:p>
            <text:p text:style-name="P29">33</text:p>
            <text:p text:style-name="P29">33</text:p>
            <text:p text:style-name="P29">30-33</text:p>
            <text:p text:style-name="P29"/>
            <text:p text:style-name="P29">30-33</text:p>
            <text:p text:style-name="P29"/>
            <text:p text:style-name="P29"/>
            <text:p text:style-name="P29"/>
            <text:p text:style-name="P29">34</text:p>
            <text:p text:style-name="P29"/>
            <text:p text:style-name="P29">34</text:p>
            <text:p text:style-name="P29">34</text:p>
            <text:p text:style-name="P29">35</text:p>
            <text:p text:style-name="P29"/>
            <text:p text:style-name="P29">35</text:p>
            <text:p text:style-name="P29">35</text:p>
            <text:p text:style-name="P29">34-35</text:p>
            <text:p text:style-name="P29"/>
            <text:p text:style-name="P29">34-35</text:p>
            <text:p text:style-name="P29"/>
            <text:p text:style-name="P29">34-35</text:p>
            <text:p text:style-name="P29"/>
            <text:p text:style-name="P29">36</text:p>
            <text:p text:style-name="P29"><text:soft-page-break/>36</text:p>
            <text:p text:style-name="P29">36</text:p>
            <text:p text:style-name="P29">36</text:p>
            <text:p text:style-name="P29"/>
            <text:p text:style-name="P29">36</text:p>
            <text:p text:style-name="P29"/>
            <text:p text:style-name="P29">36</text:p>
            <text:p text:style-name="P29"/>
            <text:p text:style-name="P29"/>
            <text:p text:style-name="P29"/>
            <text:p text:style-name="P29"/>
            <text:p text:style-name="P29">37</text:p>
            <text:p text:style-name="P29">37</text:p>
            <text:p text:style-name="P29">37</text:p>
            <text:p text:style-name="P29">37</text:p>
            <text:p text:style-name="P29">37</text:p>
            <text:p text:style-name="P29">37</text:p>
            <text:p text:style-name="P29"/>
            <text:p text:style-name="P29">38</text:p>
            <text:p text:style-name="P29">38</text:p>
            <text:p text:style-name="P29">36-38</text:p>
            <text:p text:style-name="P29"/>
            <text:p text:style-name="P29">36-38</text:p>
            <text:p text:style-name="P29"/>
            <text:p text:style-name="P29"/>
            <text:p text:style-name="P29"/>
            <text:p text:style-name="P29">39</text:p>
            <text:p text:style-name="P29">39</text:p>
            <text:p text:style-name="P29">40</text:p>
            <text:p text:style-name="P29">40</text:p>
            <text:p text:style-name="P29">40</text:p>
            <text:p text:style-name="P29">40</text:p>
            <text:p text:style-name="P29">40</text:p>
            <text:p text:style-name="P29">39-40</text:p>
            <text:p text:style-name="P29">41</text:p>
            <text:p text:style-name="P29">41</text:p>
            <text:p text:style-name="P29">42</text:p>
            <text:p text:style-name="P29">42</text:p>
            <text:p text:style-name="P29">42</text:p>
            <text:p text:style-name="P29">43</text:p>
            <text:p text:style-name="P29">43</text:p>
            <text:p text:style-name="P29">41-43</text:p>
            <text:p text:style-name="P29"/>
            <text:p text:style-name="P29"/>
            <text:p text:style-name="P29">44</text:p>
            <text:p text:style-name="P29">1-5</text:p>
            <text:p text:style-name="P29"/>
            <text:p text:style-name="P29">6-10</text:p>
            <text:p text:style-name="P29"/>
            <text:p text:style-name="P29">11</text:p>
            <text:p text:style-name="P29">12-16</text:p>
            <text:p text:style-name="P29">22-29</text:p>
            <text:p text:style-name="P29">24</text:p>
            <text:p text:style-name="P29"><text:soft-page-break/>30-38</text:p>
            <text:p text:style-name="P29">10</text:p>
            <text:p text:style-name="P29">10</text:p>
            <text:p text:style-name="P29">33</text:p>
            <text:p text:style-name="P29">41-43</text:p>
            <text:p text:style-name="P29">17-19</text:p>
            <text:p text:style-name="P29">20-21</text:p>
            <text:p text:style-name="P29">18-19</text:p>
            <text:p text:style-name="P29">21</text:p>
            <text:p text:style-name="P29"/>
            <text:p text:style-name="P29"/>
          </table:table-cell>
          <table:table-cell table:style-name="Таблица2.A1" office:value-type="string">
            <text:p text:style-name="P24"><text:span text:style-name="T51">I</text:span><text:span text:style-name="T54"> <text:s/>четверть ( <text:s/>54часа)</text:span></text:p>
            <text:p text:style-name="P29"/>
            <text:p text:style-name="P23"><text:span text:style-name="T56">Глава </text:span><text:span text:style-name="T53">I</text:span><text:span text:style-name="T56">. <text:s/>Натуральные числа.</text:span></text:p>
            <text:p text:style-name="P36">§1 <text:s/>Натуральные числа и шкалы(20ч)</text:p>
            <text:p text:style-name="P29"><text:s/>Проведен инструктаж по технике безопасности</text:p>
            <text:p text:style-name="P29">Действия над числами. Повторение.</text:p>
            <text:p text:style-name="P29">Решение задач. Повторение. </text:p>
            <text:p text:style-name="P42">Решение уравнеений. Повторение.</text:p>
            <text:p text:style-name="P37">ВХОДНАЯ КОНТРОЛЬНАЯ РАБОТА.</text:p>
            <text:p text:style-name="P29">Обозначение натуральных чисел.</text:p>
            <text:p text:style-name="P29">Чтение и запись натуральных чисел.</text:p>
            <text:p text:style-name="P29">Отрезок.</text:p>
            <text:p text:style-name="P1">Длина отрезка.</text:p>
            <text:p text:style-name="P1">Треугольник.</text:p>
            <text:p text:style-name="P29">Плоскость.</text:p>
            <text:p text:style-name="P29">Прямая и луч.</text:p>
            <text:p text:style-name="P29">Шкалы и координаты.</text:p>
            <text:p text:style-name="P29">Координатный луч.</text:p>
            <text:p text:style-name="P29">Самостоятельная работа по теме « Координатный луч».</text:p>
            <text:p text:style-name="P29">Решение задач на движение.</text:p>
            <text:p text:style-name="P29">Меньше или больше.</text:p>
            <text:p text:style-name="P29">Сравнение чисел.</text:p>
            <text:p text:style-name="P29">Сравнение чисел с помощью координатной прямой.</text:p>
            <text:p text:style-name="P29">Двойные неравенства.</text:p>
            <text:h text:style-name="P76" text:outline-level="2">КОНТРОЛЬНАЯ <text:s/>РАБОТА <text:s/>№ 1. Натуральные числа и шкалы.</text:h>
            <text:p text:style-name="P33"/>
            <text:p text:style-name="P2">§2 Сложение и вычитание натуральных чисел(26ч)</text:p>
            <text:p text:style-name="P1">Работа над ошибками. Сложение натуральных чисел.</text:p>
            <text:p text:style-name="P1">Свойства сложения натуральных чисел.</text:p>
            <text:p text:style-name="P1">Сложение натуральных чисел с помощью координатной прямой.</text:p>
            <text:p text:style-name="P1">Разложение числа по разрядам.</text:p>
            <text:p text:style-name="P1">Решение геометрических задач.</text:p>
            <text:p text:style-name="P1">Самостоятельная работа по теме «Сложение натуральных чисел».</text:p>
            <text:p text:style-name="P29">Вычитание.</text:p>
            <text:p text:style-name="P29">Свойства вычитания.</text:p>
            <text:p text:style-name="P29">Вычитание чисел в столбик.</text:p>
            <text:p text:style-name="P29">Использование действия вычитания при решении задач.</text:p>
            <text:p text:style-name="P29">Самостоятельная работа по теме «Сложение и вычитание натуральных чисел».</text:p>
            <text:p text:style-name="P29">Сложение и вычитание натуральных чисел.</text:p>
            <text:h text:style-name="P76" text:outline-level="2"/>
            <text:h text:style-name="P76" text:outline-level="2">КОНТРОЛЬНАЯ <text:s/>РАБОТА <text:s/>№ 2. Сложение и <text:soft-page-break/>вычитание натуральных чисел.</text:h>
            <text:h text:style-name="P78" text:outline-level="2">Работа над ошибками. Числовые выражения.</text:h>
            <text:h text:style-name="P78" text:outline-level="2">Буквенные выражения.</text:h>
            <text:p text:style-name="P1">Составление выражений для решения задач.</text:p>
            <text:p text:style-name="P29">Буквенная запись свойств сложения и вычитания.</text:p>
            <text:p text:style-name="P29">Нахождение значения выражений. </text:p>
            <text:p text:style-name="P29">Решение задач составлением выражений.</text:p>
            <text:p text:style-name="P29">Уравнение.</text:p>
            <text:p text:style-name="P29">Решение задач с помощью уравнений.</text:p>
            <text:p text:style-name="P29">Решение сложных уравнений.</text:p>
            <text:p text:style-name="P29">Решение задач с помощью уравнений.</text:p>
            <text:p text:style-name="P29">Самостоятельная работа по теме «Уравнение».</text:p>
            <text:p text:style-name="P29">Обобщающий урок по теме «Уравнения».</text:p>
            <text:h text:style-name="P76" text:outline-level="2">КОНТРОЛЬНАЯ <text:s/>РАБОТА <text:s/>№ 3.Уравнение.</text:h>
            <text:p text:style-name="P35"/>
            <text:p text:style-name="P36">§3 Умножение и деление натуральных чисел(34ч)</text:p>
            <text:p text:style-name="P1">Работа над ошибками. Умножение натуральных чисел.</text:p>
            <text:p text:style-name="P1">Свойства умножения.</text:p>
            <text:p text:style-name="P1">Решение задач по теме «Умножение натуральных чисел».</text:p>
            <text:p text:style-name="P1">Составление задач по выражениям.</text:p>
            <text:p text:style-name="P1">Упрощение выражений.</text:p>
            <text:p text:style-name="P1">Решение уравнений.</text:p>
            <text:p text:style-name="P29">Решение задач с помощью уравнений.</text:p>
            <text:p text:style-name="P1">Самостоятельная работа по теме «Умножение натуральных чисел».</text:p>
            <text:h text:style-name="Heading_20_1" text:outline-level="1"><text:span text:style-name="T52">II</text:span><text:span text:style-name="T55"> <text:s/>четверть ( <text:s/>42 <text:s/>часа)</text:span></text:h>
            <text:p text:style-name="P1">Деление.</text:p>
            <text:p text:style-name="P1">Свойства деления.</text:p>
            <text:p text:style-name="P1">Решение сложных уравнений.</text:p>
            <text:p text:style-name="P29">Решение задач с помощью уравнений.</text:p>
            <text:p text:style-name="P29">Порядок выполнения действий.</text:p>
            <text:p text:style-name="P29">Самостоятельная работа по теме «Деление».</text:p>
            <text:p text:style-name="P29">Деление с остатком.</text:p>
            <text:p text:style-name="P29">Деление с остатком в столбик.</text:p>
            <text:p text:style-name="P29">Нахождение делимого при делении с остатком.</text:p>
            <text:h text:style-name="P77" text:outline-level="2">КОНТРОЛЬНАЯ <text:s/>РАБОТА <text:s/>№ 4.»Умножение и деление натуральных чисел».</text:h>
            <text:p text:style-name="P29">Работа над ошибками. Упрощение выражений.</text:p>
            <text:p text:style-name="P29">Применение свойств умножения при упрощении выражений.</text:p>
            <text:p text:style-name="P29">Решение уравнений.</text:p>
            <text:p text:style-name="P29">Решение задач с помощью уравнений.</text:p>
            <text:p text:style-name="P29">Решение задач на части.</text:p>
            <text:p text:style-name="P29">Решение задач.</text:p>
            <text:p text:style-name="P29">Самостоятельная работа по теме «Упрощение выражений».</text:p>
            <text:p text:style-name="P29">Порядок выполнения действий.</text:p>
            <text:p text:style-name="P29">Составление программ.</text:p>
            <text:p text:style-name="P29">Составление схем.</text:p>
            <text:p text:style-name="P29">Упрощение выражений.</text:p>
            <text:p text:style-name="P29">Решение уравнений.</text:p>
            <text:p text:style-name="P29">Степень числа. Квадрат и куб числа.</text:p>
            <text:p text:style-name="P29"><text:soft-page-break/>Квадрат и куб числа.</text:p>
            <text:p text:style-name="P29">Решение задач с помощью уравнений.</text:p>
            <text:h text:style-name="P76" text:outline-level="2">КОНТРОЛЬНАЯ <text:s/>РАБОТА <text:s/>№ 5.Упрощение выражений.</text:h>
            <text:p text:style-name="P35"/>
            <text:p text:style-name="P36">§4 Площади и объемы(16ч)</text:p>
            <text:p text:style-name="P29">Работа над ошибками. Формулы.</text:p>
            <text:p text:style-name="P29">Решение задач по формулам.</text:p>
            <text:p text:style-name="P29">Площадь. Площадь прямоугольника.</text:p>
            <text:p text:style-name="P29">Квадрат. Площадь квадрата.</text:p>
            <text:p text:style-name="P29">Единицы измерения площадей.</text:p>
            <text:p text:style-name="P29">Решение задач на нахождение площади.</text:p>
            <text:p text:style-name="P29">Самостоятельная работа по теме «Площади».</text:p>
            <text:p text:style-name="P29">Прямоугольный параллелепипед.</text:p>
            <text:p text:style-name="P29">Куб.</text:p>
            <text:p text:style-name="P29">Площадь поверхности прямоугольного параллелепипеда.</text:p>
            <text:p text:style-name="P29">Объемы. Объем прямоугольного параллелепипеда.</text:p>
            <text:p text:style-name="P29">Объем куба.</text:p>
            <text:p text:style-name="P29">Объем прямоугольного параллелепипеда</text:p>
            <text:p text:style-name="P29">Самостоятельная работа по теме «Объёмы».</text:p>
            <text:h text:style-name="P76" text:outline-level="2">КОНТРОЛЬНАЯ <text:s/>РАБОТА <text:s/>№ 6. Площади и объемы.</text:h>
            <text:h text:style-name="P78" text:outline-level="2">Работа над ошибками. Обобщающий урок по теме «Площади и объемы».</text:h>
            <text:p text:style-name="P29"/>
            <text:p text:style-name="P23"><text:span text:style-name="T51">III</text:span><text:span text:style-name="T54"> четверть ( <text:s/>60 часов)</text:span></text:p>
            <text:p text:style-name="P23"><text:span text:style-name="T56">Глава </text:span><text:span text:style-name="T53">II</text:span><text:span text:style-name="T56">. Дробные числа.</text:span></text:p>
            <text:p text:style-name="P36">§5 Обыкновенные дроби(29ч)</text:p>
            <text:p text:style-name="P1">Окружность и круг.</text:p>
            <text:p text:style-name="P1">Круговые шкалы.</text:p>
            <text:p text:style-name="P1">Доли. </text:p>
            <text:p text:style-name="P1">Обыкновенные дроби.</text:p>
            <text:p text:style-name="P1">Решение задач на дроби.</text:p>
            <text:p text:style-name="P1">Решение задач на дроби.</text:p>
            <text:p text:style-name="P1">Решение задач на дроби.</text:p>
            <text:p text:style-name="P1">Самостоятельная работа по теме «Решение задач на дроби».</text:p>
            <text:p text:style-name="P1">Сравнение дробей.</text:p>
            <text:p text:style-name="P1">Сравнение дробей с помощью координатного луча.</text:p>
            <text:p text:style-name="P1">Правильные и неправильные дроби.</text:p>
            <text:p text:style-name="P1">Самостоятельная работа по теме «Правильные и неправильные дроби».</text:p>
            <text:p text:style-name="P1">Решение задач по теме «Правильные и неправильные дроби».</text:p>
            <text:p text:style-name="P3">КОНТРОЛЬНАЯ <text:s/>РАБОТА № 7.Правильные и неправильные дроби.</text:p>
            <text:p text:style-name="P1">Работа над ошибками. Сложение дробей с одинаковыми знаменателями.</text:p>
            <text:p text:style-name="P1">Вычитание дробей с одинаковыми знаменателями.</text:p>
            <text:p text:style-name="P1">Решение уравнений.</text:p>
            <text:p text:style-name="P1">Решение задач.</text:p>
            <text:p text:style-name="P1">Самостоятельная работа по теме «Сложение и вычитание дробей с одинаковыми знаменателями».</text:p>
            <text:p text:style-name="P1"><text:soft-page-break/>Деление и дроби.</text:p>
            <text:p text:style-name="P1">Свойство деления суммы на число.</text:p>
            <text:p text:style-name="P1">Смешанные числа.</text:p>
            <text:p text:style-name="P1">Выделение целой части из дроби.</text:p>
            <text:p text:style-name="P1">Запись числа в виде неправильной дроби.</text:p>
            <text:p text:style-name="P1">Самостоятельная работа по теме «Смешанные числа».</text:p>
            <text:p text:style-name="P1">Сложение смешанных чисел.</text:p>
            <text:p text:style-name="P1">Вычитание смешанных чисел.</text:p>
            <text:p text:style-name="P1">Обобщающий урок по теме «Сложение и вычитание дробей».</text:p>
            <text:h text:style-name="P76" text:outline-level="2">КОНТРОЛЬНАЯ <text:s/>РАБОТА № 8 Сложение и вычитание дробей».</text:h>
            <text:p text:style-name="P4"/>
            <text:p text:style-name="P36">§6 Десятичные дроби. Сложение и вычитание десятичных дробей(15ч).</text:p>
            <text:p text:style-name="P1">Работа над ошибками. Десятичная запись дробных чисел.</text:p>
            <text:p text:style-name="P1">Чтение и запись десятичных дробей.</text:p>
            <text:p text:style-name="P1"/>
            <text:p text:style-name="P1">Сравнение десятичных дробей.</text:p>
            <text:p text:style-name="P1">Сравнение десятичных дробей с помощью координатного луча.</text:p>
            <text:p text:style-name="P1">Сложение десятичных дробей.</text:p>
            <text:p text:style-name="P1">Вычитание десятичных дробей.</text:p>
            <text:p text:style-name="P1">Задачи на тему “Движение по реке”.</text:p>
            <text:p text:style-name="P1">Разложение десятичных дробей по разрядам.</text:p>
            <text:p text:style-name="P1">Использование свойств сложения и вычитания.</text:p>
            <text:p text:style-name="P1">Самостоятельная работа по теме «Сложение и вычитание десятичных дробей».</text:p>
            <text:p text:style-name="P1">Приближенные значения чисел. Округление чисел.</text:p>
            <text:p text:style-name="P1">Округление чисел.</text:p>
            <text:p text:style-name="P1">Округление чисел.</text:p>
            <text:p text:style-name="P1">Обобщающий урок по теме «Сложение и вычитание десятичных дробей».</text:p>
            <text:p text:style-name="P38">КОНТРОЛЬНАЯ <text:s/>РАБОТА № 9.Сложение и вычитание десятичных дробей.</text:p>
            <text:p text:style-name="P39"/>
            <text:p text:style-name="P36">§7 Умножение и деление десятичных дробей(26ч)</text:p>
            <text:p text:style-name="P29">Работа над ошибками. Умножение десятичных дробей на натуральные числа.</text:p>
            <text:p text:style-name="P29">Умножение десятичной дроби на 10,100,1000.</text:p>
            <text:p text:style-name="P29">Решение задач.</text:p>
            <text:p text:style-name="P29">Деление десятичных дробей на натуральные числа.</text:p>
            <text:p text:style-name="P29"/>
            <text:p text:style-name="P29">Деление десятичных дробей на 10,100,1000.</text:p>
            <text:p text:style-name="P29">Решение уравнений.</text:p>
            <text:p text:style-name="P29">Самостоятельная работа по теме «Умножение и деление десятичных дробей».</text:p>
            <text:p text:style-name="P29">Решение задач.</text:p>
            <text:p text:style-name="P29"/>
            <text:p text:style-name="Standard"><text:span text:style-name="T57">КОНТРОЛЬНАЯ <text:s/>РАБОТА № 10</text:span><text:span text:style-name="T56"> </text:span><text:span text:style-name="T57">Умножение и деление <text:s/>десятичных дробей на натуральные числа.</text:span></text:p>
            <text:p text:style-name="P29">Работа над ошибками. Умножение десятичных дробей.</text:p>
            <text:p text:style-name="P29"><text:soft-page-break/>Умножение числа на 0,1; на 0,01; на 0,001.</text:p>
            <text:p text:style-name="P29">Упрощение выражений.</text:p>
            <text:p text:style-name="P29">Решение задач по теме «Умножение десятичных дробей».</text:p>
            <text:p text:style-name="P29">Самостоятельная работа по теме «Умножение десятичных дробей».</text:p>
            <text:p text:style-name="P29">Обобщающий урок по теме «Умножение десятичных дробей».</text:p>
            <text:p text:style-name="P29">Урок-игра.</text:p>
            <text:p text:style-name="P40"/>
            <text:p text:style-name="P23"><text:span text:style-name="T51">IV</text:span><text:span text:style-name="T54"> четверть ( 48 часов)</text:span></text:p>
            <text:p text:style-name="P29">Деление на десятичную дробь.</text:p>
            <text:p text:style-name="P29">Деление на десятичную дробь 0,1; 0,01; 0,001.</text:p>
            <text:p text:style-name="P29">Решение уравнений.</text:p>
            <text:p text:style-name="P29">Выполнение действий.</text:p>
            <text:p text:style-name="P29">Решение задач.</text:p>
            <text:p text:style-name="P29">Самостоятельная работа по теме «Деление на десятичную дробь».</text:p>
            <text:p text:style-name="P29">Среднее арифметическое.</text:p>
            <text:p text:style-name="P29">Средняя скорость.</text:p>
            <text:p text:style-name="P29">Обобщающий урок по теме «Деление на десятичную дробь».</text:p>
            <text:p text:style-name="P38">КОНТРОЛЬНАЯ <text:s/>РАБОТА № 11.Умножение и деление десятичных дробей..</text:p>
            <text:p text:style-name="P33"/>
            <text:p text:style-name="P36">§8 Инструменты для вычислений и измерений..</text:p>
            <text:p text:style-name="P1">Работа над ошибками. Микрокалькулятор.</text:p>
            <text:p text:style-name="P1">Выполнение действий с помощью микрокалькулятора.</text:p>
            <text:p text:style-name="P1">Проценты.</text:p>
            <text:p text:style-name="P1">Решение задач на проценты.</text:p>
            <text:p text:style-name="P1">Решение задач на проценты.</text:p>
            <text:p text:style-name="P1">Решение задач на проценты.</text:p>
            <text:p text:style-name="P1">Решение задач на проценты.</text:p>
            <text:p text:style-name="P38">КОНТРОЛЬНАЯ <text:s/>РАБОТА <text:s/>№ 12.Проценты.</text:p>
            <text:p text:style-name="P1">Работа над ошибками. Угол. Обозначение углов.</text:p>
            <text:p text:style-name="P1">Прямой и развернутый угол.</text:p>
            <text:p text:style-name="P1">Измерение углов. Транспортир.</text:p>
            <text:p text:style-name="P1">Сравнение углов.</text:p>
            <text:p text:style-name="P1">Классификация углов по градусной мере.</text:p>
            <text:p text:style-name="P1">Круговые диаграммы.</text:p>
            <text:p text:style-name="P1">Круговые диаграммы.</text:p>
            <text:p text:style-name="P38">КОНТРОЛЬНАЯ <text:s/>РАБОТА <text:s/>№ 13.Угол. Сравнение углов.</text:p>
            <text:p text:style-name="P1"/>
            <text:p text:style-name="P2">Итоговое повторение(22ч)</text:p>
            <text:p text:style-name="P1">Работа над ошибками. Повторение. Натуральные числа и шкалы.</text:p>
            <text:p text:style-name="P1">Повторение. Сложение и вычитание натуральных чисел.</text:p>
            <text:p text:style-name="P1">Повторение. Умножение натуральных чисел.</text:p>
            <text:p text:style-name="P1">Повторение. Деление натуральных чисел.</text:p>
            <text:p text:style-name="P1">Повторение. Обыкновенные дроби.</text:p>
            <text:p text:style-name="P1">Повторение. Сравнение чисел.</text:p>
            <text:p text:style-name="P1"><text:soft-page-break/>Повторение. Действия с десятичными дробями.</text:p>
            <text:p text:style-name="P1">Повторение. Решение уравнений.</text:p>
            <text:p text:style-name="P1">Повторение. Решение задач с помощью уравнений.</text:p>
            <text:p text:style-name="P1">Повторение. Округление чисел.</text:p>
            <text:p text:style-name="P1">Повторение. Угол. Измерение углов.</text:p>
            <text:p text:style-name="P1">Повторение. Решение задач на движение.</text:p>
            <text:p text:style-name="P1">Повторение. Решение задач на движение по реке.</text:p>
            <text:p text:style-name="P1">Повторение. Площадь.</text:p>
            <text:p text:style-name="P1">Повторение. Объем.</text:p>
            <text:p text:style-name="P1">Повторение. Решение уравнений.</text:p>
            <text:p text:style-name="P3">ИТОГОВАЯ КОНТРОЛЬНАЯ <text:s/>РАБОТА .</text:p>
            <text:p text:style-name="P1">Математические игры.</text:p>
            <text:p text:style-name="P1">Математические игры.</text:p>
            <text:p text:style-name="P1">Математические игры.</text:p>
            <text:p text:style-name="P1">Математические игры.</text:p>
            <text:p text:style-name="P1">Математические игры.</text:p>
            <text:p text:style-name="P1"/>
            <text:p text:style-name="P29"/>
          </table:table-cell>
          <table:table-cell table:style-name="Таблица2.A1" office:value-type="string">
            <text:p text:style-name="P32"/>
            <text:p text:style-name="P29"/>
            <text:p text:style-name="P29"/>
            <text:p text:style-name="P29"/>
            <text:p text:style-name="P29">03.09.12</text:p>
            <text:p text:style-name="P29"/>
            <text:p text:style-name="P29">04.09.12</text:p>
            <text:p text:style-name="P29">05.09.12</text:p>
            <text:p text:style-name="P29">06.09.12</text:p>
            <text:p text:style-name="P29">07.09.12</text:p>
            <text:p text:style-name="P29">08.09.12</text:p>
            <text:p text:style-name="P29">10.09.12</text:p>
            <text:p text:style-name="P29">11.09.12</text:p>
            <text:p text:style-name="P29">12.09.12</text:p>
            <text:p text:style-name="P29">13.09.12</text:p>
            <text:p text:style-name="P29">14.09.12</text:p>
            <text:p text:style-name="P29">15.09.12</text:p>
            <text:p text:style-name="P29">17.09.12</text:p>
            <text:p text:style-name="P29">18.09.12</text:p>
            <text:p text:style-name="P29">19.09.12</text:p>
            <text:p text:style-name="P29">20.09.12</text:p>
            <text:p text:style-name="P29">21.09.12</text:p>
            <text:p text:style-name="P29">22.09.12</text:p>
            <text:p text:style-name="P29">24.09.12</text:p>
            <text:p text:style-name="P29">25.09.12</text:p>
            <text:p text:style-name="P29"/>
            <text:p text:style-name="P29"/>
            <text:p text:style-name="P29"/>
            <text:p text:style-name="P29">26.09.12</text:p>
            <text:p text:style-name="P29">27.09.12</text:p>
            <text:p text:style-name="P29">28.09.12</text:p>
            <text:p text:style-name="P29"/>
            <text:p text:style-name="P29">29.09.12</text:p>
            <text:p text:style-name="P29">01.10.12</text:p>
            <text:p text:style-name="P29">02.10.12</text:p>
            <text:p text:style-name="P29"/>
            <text:p text:style-name="P29">03.10.12</text:p>
            <text:p text:style-name="P29">04.10.12</text:p>
            <text:p text:style-name="P29">05.10.12</text:p>
            <text:p text:style-name="P29">06.10.12</text:p>
            <text:p text:style-name="P29"/>
            <text:p text:style-name="P29">08.10.12</text:p>
            <text:p text:style-name="P29"/>
            <text:p text:style-name="P29">09.10.12</text:p>
            <text:p text:style-name="P29"/>
            <text:p text:style-name="P29">10.10.12</text:p>
            <text:p text:style-name="P29"><text:soft-page-break/></text:p>
            <text:p text:style-name="P29">11.10.12</text:p>
            <text:p text:style-name="P29">12.10.12</text:p>
            <text:p text:style-name="P29">13.10.12</text:p>
            <text:p text:style-name="P29">15.10.12</text:p>
            <text:p text:style-name="P29">16.10.12</text:p>
            <text:p text:style-name="P29">17.10.12</text:p>
            <text:p text:style-name="P29">18.10.12</text:p>
            <text:p text:style-name="P29">19.10.12</text:p>
            <text:p text:style-name="P29">20.10.12</text:p>
            <text:p text:style-name="P29">22.10.12</text:p>
            <text:p text:style-name="P29">23.10.12</text:p>
            <text:p text:style-name="P29">24.10.12</text:p>
            <text:p text:style-name="P29">25.10.12</text:p>
            <text:p text:style-name="P29"/>
            <text:p text:style-name="P29"/>
            <text:p text:style-name="P29">26.10.12</text:p>
            <text:p text:style-name="P29">27.10.12</text:p>
            <text:p text:style-name="P29">29.10.12</text:p>
            <text:p text:style-name="P29"/>
            <text:p text:style-name="P29">30.10.12</text:p>
            <text:p text:style-name="P29">31.10.12</text:p>
            <text:p text:style-name="P29">01.11.12</text:p>
            <text:p text:style-name="P29">02.11.12</text:p>
            <text:p text:style-name="P29">03.11.12</text:p>
            <text:p text:style-name="P41"/>
            <text:p text:style-name="P29"/>
            <text:p text:style-name="P29">12.11.12</text:p>
            <text:p text:style-name="P29">13.11.12</text:p>
            <text:p text:style-name="P29">14.11.12</text:p>
            <text:p text:style-name="P29">15.11.12</text:p>
            <text:p text:style-name="P29">16.11.12</text:p>
            <text:p text:style-name="P29">17.11.12</text:p>
            <text:p text:style-name="P29">19.11.12</text:p>
            <text:p text:style-name="P29">20.11.12</text:p>
            <text:p text:style-name="P29">21.11.12</text:p>
            <text:p text:style-name="P29">22.11.12</text:p>
            <text:p text:style-name="P29"/>
            <text:p text:style-name="P29">23.11.12</text:p>
            <text:p text:style-name="P29">24.11.12</text:p>
            <text:p text:style-name="P29"/>
            <text:p text:style-name="P29">26.11.12</text:p>
            <text:p text:style-name="P29">27.11.12</text:p>
            <text:p text:style-name="P29">28.11.12</text:p>
            <text:p text:style-name="P29">29.11.12</text:p>
            <text:p text:style-name="P29">30.11.12</text:p>
            <text:p text:style-name="P29"/>
            <text:p text:style-name="P29">01.12.12</text:p>
            <text:p text:style-name="P29">03.12.12</text:p>
            <text:p text:style-name="P29">04.12.12</text:p>
            <text:p text:style-name="P29">05.12.12</text:p>
            <text:p text:style-name="P29">06.12.12</text:p>
            <text:p text:style-name="P29">07.12.12</text:p>
            <text:p text:style-name="P29"><text:soft-page-break/>08.12.12</text:p>
            <text:p text:style-name="P29">10.12.12</text:p>
            <text:p text:style-name="P29">11.12.12</text:p>
            <text:p text:style-name="P29"/>
            <text:p text:style-name="P29"/>
            <text:p text:style-name="P29"/>
            <text:p text:style-name="P29">12.12.12</text:p>
            <text:p text:style-name="P29">13.12.12</text:p>
            <text:p text:style-name="P29">14.12.12</text:p>
            <text:p text:style-name="P29">15.12.12</text:p>
            <text:p text:style-name="P29">17.12.12</text:p>
            <text:p text:style-name="P29">18.12.12</text:p>
            <text:p text:style-name="P29">19.12.12</text:p>
            <text:p text:style-name="P29">20.12.12</text:p>
            <text:p text:style-name="P29">21.12.12</text:p>
            <text:p text:style-name="P29">22.12.12</text:p>
            <text:p text:style-name="P29"/>
            <text:p text:style-name="P29">24.12.12</text:p>
            <text:p text:style-name="P29">25.12.12</text:p>
            <text:p text:style-name="P29">26.12.12</text:p>
            <text:p text:style-name="P29">27.12.12</text:p>
            <text:p text:style-name="P29">28.12.12</text:p>
            <text:p text:style-name="P29">29.12.12</text:p>
            <text:p text:style-name="P29"/>
            <text:p text:style-name="P29"/>
            <text:p text:style-name="P29"/>
            <text:p text:style-name="P29"/>
            <text:p text:style-name="P29"/>
            <text:p text:style-name="P29">11.01.13</text:p>
            <text:p text:style-name="P29">12.01.13</text:p>
            <text:p text:style-name="P29">13.01.13</text:p>
            <text:p text:style-name="P29">14.01.13</text:p>
            <text:p text:style-name="P29">16.01.13</text:p>
            <text:p text:style-name="P29">17.01.13</text:p>
            <text:p text:style-name="P29">18.01.13</text:p>
            <text:p text:style-name="P29">19.01.13</text:p>
            <text:p text:style-name="P29"/>
            <text:p text:style-name="P29">20.01.13</text:p>
            <text:p text:style-name="P29">21.01.13</text:p>
            <text:p text:style-name="P29">23.01.13</text:p>
            <text:p text:style-name="P29">24.01.13</text:p>
            <text:p text:style-name="P29"/>
            <text:p text:style-name="P29">25.01.13</text:p>
            <text:p text:style-name="P29"/>
            <text:p text:style-name="P29">26.01.13</text:p>
            <text:p text:style-name="P29"/>
            <text:p text:style-name="P29">27.01.13</text:p>
            <text:p text:style-name="P29"/>
            <text:p text:style-name="P29">28.01.13</text:p>
            <text:p text:style-name="P29">30.01.13</text:p>
            <text:p text:style-name="P29">31.01.13</text:p>
            <text:p text:style-name="P29">01.02.13</text:p>
            <text:p text:style-name="P29"/>
            <text:p text:style-name="P29"><text:soft-page-break/>02.02.13</text:p>
            <text:p text:style-name="P29">03.02.13</text:p>
            <text:p text:style-name="P29">04.02.13</text:p>
            <text:p text:style-name="P29">06.02.13</text:p>
            <text:p text:style-name="P29">07.02.13</text:p>
            <text:p text:style-name="P29">08.02.13</text:p>
            <text:p text:style-name="P29">09.02.13</text:p>
            <text:p text:style-name="P29">10.02.13</text:p>
            <text:p text:style-name="P29">11.02.13</text:p>
            <text:p text:style-name="P29"/>
            <text:p text:style-name="P29">13.02.13</text:p>
            <text:p text:style-name="P29"/>
            <text:p text:style-name="P29"/>
            <text:p text:style-name="P29"/>
            <text:p text:style-name="P29"/>
            <text:p text:style-name="P29">14.02.13</text:p>
            <text:p text:style-name="P29"/>
            <text:p text:style-name="P29">15.02.13</text:p>
            <text:p text:style-name="P29"/>
            <text:p text:style-name="P29">16.02.13</text:p>
            <text:p text:style-name="P29">17.02.13</text:p>
            <text:p text:style-name="P29"/>
            <text:p text:style-name="P29">18.02.13</text:p>
            <text:p text:style-name="P29">20.02.13</text:p>
            <text:p text:style-name="P29">21.02.13</text:p>
            <text:p text:style-name="P29">22.02.13</text:p>
            <text:p text:style-name="P29">24.02.13</text:p>
            <text:p text:style-name="P29">25.02.13</text:p>
            <text:p text:style-name="P29"/>
            <text:p text:style-name="P29">27.02.13</text:p>
            <text:p text:style-name="P29">28.02.13</text:p>
            <text:p text:style-name="P29">29.02.13</text:p>
            <text:p text:style-name="P29">01.03.13</text:p>
            <text:p text:style-name="P29"/>
            <text:p text:style-name="P29">02.03.13</text:p>
            <text:p text:style-name="P29"/>
            <text:p text:style-name="P29"/>
            <text:p text:style-name="P29"/>
            <text:p text:style-name="P29">03.03.13</text:p>
            <text:p text:style-name="P29"/>
            <text:p text:style-name="P29">05.03.13</text:p>
            <text:p text:style-name="P29">06.03.13</text:p>
            <text:p text:style-name="P29">07.03.13</text:p>
            <text:p text:style-name="P29"/>
            <text:p text:style-name="P29">09.03.13</text:p>
            <text:p text:style-name="P29">10.03.13</text:p>
            <text:p text:style-name="P29">12.03.13</text:p>
            <text:p text:style-name="P29"/>
            <text:p text:style-name="P29">13.03.13</text:p>
            <text:p text:style-name="P29"/>
            <text:p text:style-name="P29">14.03.13</text:p>
            <text:p text:style-name="P29"/>
            <text:p text:style-name="P29">15.03.13</text:p>
            <text:p text:style-name="P29"><text:soft-page-break/>16.03.13</text:p>
            <text:p text:style-name="P29">17.03.13</text:p>
            <text:p text:style-name="P29">19.03.13</text:p>
            <text:p text:style-name="P29"/>
            <text:p text:style-name="P29">20.03.13</text:p>
            <text:p text:style-name="P29"/>
            <text:p text:style-name="P29">21.03.13</text:p>
            <text:p text:style-name="P29"/>
            <text:p text:style-name="P29">22.03.13</text:p>
            <text:p text:style-name="P29"/>
            <text:p text:style-name="P29"/>
            <text:p text:style-name="P29">02.04.13</text:p>
            <text:p text:style-name="P29">03.04.13</text:p>
            <text:p text:style-name="P29">04.04.13</text:p>
            <text:p text:style-name="P29">05.04.13</text:p>
            <text:p text:style-name="P29">06.04.13</text:p>
            <text:p text:style-name="P29">07.04.13</text:p>
            <text:p text:style-name="P29"/>
            <text:p text:style-name="P29">09.04.13</text:p>
            <text:p text:style-name="P29">10.04.13</text:p>
            <text:p text:style-name="P29">11.04.13</text:p>
            <text:p text:style-name="P29"/>
            <text:p text:style-name="P29">12.04.13</text:p>
            <text:p text:style-name="P29"/>
            <text:p text:style-name="P29"/>
            <text:p text:style-name="P29"/>
            <text:p text:style-name="P29">13.04.13</text:p>
            <text:p text:style-name="P29">14.04.13</text:p>
            <text:p text:style-name="P29">16.04.13</text:p>
            <text:p text:style-name="P29">17.04.13</text:p>
            <text:p text:style-name="P29">18.04.13</text:p>
            <text:p text:style-name="P29">19.04.13</text:p>
            <text:p text:style-name="P29">20.04.13</text:p>
            <text:p text:style-name="P29">21.04.13</text:p>
            <text:p text:style-name="P29">23.04.13</text:p>
            <text:p text:style-name="P29">24.04.13</text:p>
            <text:p text:style-name="P29">25.04.13</text:p>
            <text:p text:style-name="P29">26.04.13</text:p>
            <text:p text:style-name="P29">27.04.13</text:p>
            <text:p text:style-name="P29">28.04.13</text:p>
            <text:p text:style-name="P29">30.04.13</text:p>
            <text:p text:style-name="P29">02.05.13</text:p>
            <text:p text:style-name="P29"/>
            <text:p text:style-name="P29"/>
            <text:p text:style-name="P29"/>
            <text:p text:style-name="P29">03.05.13</text:p>
            <text:p text:style-name="P29"/>
            <text:p text:style-name="P29">04.05.13</text:p>
            <text:p text:style-name="P29"/>
            <text:p text:style-name="P29">05.05.13</text:p>
            <text:p text:style-name="P29">07.05.13</text:p>
            <text:p text:style-name="P29">08.05.13</text:p>
            <text:p text:style-name="P29">10.05.13</text:p>
            <text:p text:style-name="P29"><text:soft-page-break/>11.05.13</text:p>
            <text:p text:style-name="P29">12.05.13</text:p>
            <text:p text:style-name="P29">14.05.13</text:p>
            <text:p text:style-name="P29">15.05.13</text:p>
            <text:p text:style-name="P29">16.05.13</text:p>
            <text:p text:style-name="P29">17.05.13</text:p>
            <text:p text:style-name="P29">18.05.13</text:p>
            <text:p text:style-name="P29">19.05.13</text:p>
            <text:p text:style-name="P29">21.05.13</text:p>
            <text:p text:style-name="P29">22.05.13</text:p>
            <text:p text:style-name="P29">23.05.13</text:p>
            <text:p text:style-name="P29">24.05.13</text:p>
            <text:p text:style-name="P29">25.05.13</text:p>
            <text:p text:style-name="P29">26.05.13</text:p>
            <text:p text:style-name="P29">28.05.13</text:p>
            <text:p text:style-name="P29">29.05.13</text:p>
            <text:p text:style-name="P29"/>
          </table:table-cell>
          <table:table-cell table:style-name="Таблица2.E1" office:value-type="string">
            <text:p text:style-name="P32"/>
            <text:p text:style-name="P29"/>
            <text:p text:style-name="P29"/>
            <text:p text:style-name="P29"/>
            <text:p text:style-name="P29">карточки</text:p>
            <text:p text:style-name="P29"/>
            <text:p text:style-name="P29">карточки</text:p>
            <text:p text:style-name="P29">карточки</text:p>
            <text:p text:style-name="P29">карточки</text:p>
            <text:p text:style-name="P29">п.1 №24,25,26</text:p>
            <text:p text:style-name="P29">п.1 №27,29,30</text:p>
            <text:p text:style-name="P29">п.2 №65,66,74</text:p>
            <text:p text:style-name="P29">п.2 №68,70,72</text:p>
            <text:p text:style-name="P29">п.2 №67,71,73</text:p>
            <text:p text:style-name="P29">п.3 №99,102,105</text:p>
            <text:p text:style-name="P29">п.3 №100,104.106</text:p>
            <text:p text:style-name="P29">п.4 №137,141</text:p>
            <text:p text:style-name="P29">п.4 №138,142</text:p>
            <text:p text:style-name="P29">п.4 №139,143</text:p>
            <text:p text:style-name="P29">п.4 №140,144</text:p>
            <text:p text:style-name="P29">п.5 № 168,171,179</text:p>
            <text:p text:style-name="P29">п.5 №172,173,174</text:p>
            <text:p text:style-name="P29">п.5 №169,170,175</text:p>
            <text:p text:style-name="P29">п.1-5 №176,177,180</text:p>
            <text:p text:style-name="P29">п.1-5 №178</text:p>
            <text:p text:style-name="P29"/>
            <text:p text:style-name="P29"/>
            <text:p text:style-name="P29"/>
            <text:p text:style-name="P29">п.6 №229,231</text:p>
            <text:p text:style-name="P29">п.6 №230,234</text:p>
            <text:p text:style-name="P29">п.6 №232,236</text:p>
            <text:p text:style-name="P29"/>
            <text:p text:style-name="P29">п.6 №233, 235</text:p>
            <text:p text:style-name="P29">п.6 №237,240</text:p>
            <text:p text:style-name="P29">п.6 №238,239</text:p>
            <text:p text:style-name="P29"/>
            <text:p text:style-name="P29">п.7 №286,288</text:p>
            <text:p text:style-name="P29">п.7 №287,289</text:p>
            <text:p text:style-name="P29">п.7 №290,292</text:p>
            <text:p text:style-name="P29">п.7 №291,294</text:p>
            <text:p text:style-name="P29"/>
            <text:p text:style-name="P29">п.7 №293,296</text:p>
            <text:p text:style-name="P29"/>
            <text:p text:style-name="P29">п.7 №295.284(2)</text:p>
            <text:p text:style-name="P29"/>
            <text:p text:style-name="P29">п.7 №280,281</text:p>
            <text:p text:style-name="P29"><text:soft-page-break/></text:p>
            <text:p text:style-name="P29">п.8№328,329</text:p>
            <text:p text:style-name="P29">п.8№330,332,335</text:p>
            <text:p text:style-name="P29">п.8№331,333,336</text:p>
            <text:p text:style-name="P29">п.9№364,366</text:p>
            <text:p text:style-name="P29">п.9№365,367,368</text:p>
            <text:p text:style-name="P29">п.9№369,370,371</text:p>
            <text:p text:style-name="P29">п.10№395,393</text:p>
            <text:p text:style-name="P29">п.10№396,397(а,б)</text:p>
            <text:p text:style-name="P29">п.10№398,400</text:p>
            <text:p text:style-name="P29">п.10№397(в), 401</text:p>
            <text:p text:style-name="P29">п.10№445,447(а)</text:p>
            <text:p text:style-name="P29">п.10№391,392</text:p>
            <text:p text:style-name="P29">п.8-10№402,403</text:p>
            <text:p text:style-name="P29"/>
            <text:p text:style-name="P29"/>
            <text:p text:style-name="P29">п.11№450,452</text:p>
            <text:p text:style-name="P29">п.11№451,455</text:p>
            <text:p text:style-name="P29">п.11№453,457</text:p>
            <text:p text:style-name="P29"/>
            <text:p text:style-name="P29">п.11№454,460</text:p>
            <text:p text:style-name="P29">п.11№456,461</text:p>
            <text:p text:style-name="P29">п.11№458,462</text:p>
            <text:p text:style-name="P29">п.11№459,440</text:p>
            <text:p text:style-name="P29">п.11№494,497</text:p>
            <text:p text:style-name="P29"/>
            <text:p text:style-name="P29"/>
            <text:p text:style-name="P29">п.12№514,521</text:p>
            <text:p text:style-name="P29">п.12№515,517</text:p>
            <text:p text:style-name="P29">п.12№516,522</text:p>
            <text:p text:style-name="P29">п.12№518,519,526</text:p>
            <text:p text:style-name="P29">п.12№520,523,527</text:p>
            <text:p text:style-name="P29">п.12№524,525</text:p>
            <text:p text:style-name="P29">п.13№550,555</text:p>
            <text:p text:style-name="P29">п.13№551</text:p>
            <text:p text:style-name="P29">п.13№552,553</text:p>
            <text:p text:style-name="P29">п.11-13№554,556</text:p>
            <text:p text:style-name="P29"/>
            <text:p text:style-name="P29">п.14№609,612</text:p>
            <text:p text:style-name="P29">п.14№610,614</text:p>
            <text:p text:style-name="P29"/>
            <text:p text:style-name="P29">п.14№611,613</text:p>
            <text:p text:style-name="P29">п.14№615,616,618</text:p>
            <text:p text:style-name="P29">п.14№619,620,621</text:p>
            <text:p text:style-name="P29">п.14№622,625</text:p>
            <text:p text:style-name="P29">п.14№623,624</text:p>
            <text:p text:style-name="P29"/>
            <text:p text:style-name="P29">п.15№648,649</text:p>
            <text:p text:style-name="P29">п.15№644,647(1ст.)</text:p>
            <text:p text:style-name="P29">п.15№645,650</text:p>
            <text:p text:style-name="P29">п.15№646.647(2ст.)</text:p>
            <text:p text:style-name="P29">п.15№638,639(2ст.)</text:p>
            <text:p text:style-name="P29">п.16№666,669</text:p>
            <text:p text:style-name="P29"><text:soft-page-break/>п.16№667,670</text:p>
            <text:p text:style-name="P29">п.16№668,671</text:p>
            <text:p text:style-name="P29">п.14-16№672,665</text:p>
            <text:p text:style-name="P29"/>
            <text:p text:style-name="P29"/>
            <text:p text:style-name="P29"/>
            <text:p text:style-name="P29">п.17№701,704,707</text:p>
            <text:p text:style-name="P29">п.17№702.705708</text:p>
            <text:p text:style-name="P29">п.18№737,738,739</text:p>
            <text:p text:style-name="P29">п.18№741,742,744</text:p>
            <text:p text:style-name="P29">п.19№779,782,788</text:p>
            <text:p text:style-name="P29">п.19№780,781,783</text:p>
            <text:p text:style-name="P29">п.17-19№784,786,789</text:p>
            <text:p text:style-name="P29">п.20№811,817</text:p>
            <text:p text:style-name="P29">п.20№812,815</text:p>
            <text:p text:style-name="P29">п.20№813,816</text:p>
            <text:p text:style-name="P29"/>
            <text:p text:style-name="P29">п.21№840,848(а-в)</text:p>
            <text:p text:style-name="P29">п.21№841,843</text:p>
            <text:p text:style-name="P29">п.21№842,844</text:p>
            <text:p text:style-name="P29">п.20-21№845,847</text:p>
            <text:p text:style-name="P29">п.17-21№846</text:p>
            <text:p text:style-name="P29">п.17-21№848(г-е), 849</text:p>
            <text:p text:style-name="P29"/>
            <text:p text:style-name="P29"/>
            <text:p text:style-name="P29"/>
            <text:p text:style-name="P29"/>
            <text:p text:style-name="P29">п.22№874,876-878</text:p>
            <text:p text:style-name="P29">п.22№875,880-882</text:p>
            <text:p text:style-name="P29">п.23№925-928</text:p>
            <text:p text:style-name="P29">п.23№929,934,937</text:p>
            <text:p text:style-name="P29">п.23№930,931,936</text:p>
            <text:p text:style-name="P29">п.23№932,933,938</text:p>
            <text:p text:style-name="P29">п.23№939,923,924</text:p>
            <text:p text:style-name="P29">п.22-23№916,920</text:p>
            <text:p text:style-name="P29"/>
            <text:p text:style-name="P29">п.24№965-968,972</text:p>
            <text:p text:style-name="P29">п.24№969-971</text:p>
            <text:p text:style-name="P29">п.25№999,1004</text:p>
            <text:p text:style-name="P29">п.25№1000,1002</text:p>
            <text:p text:style-name="P29"/>
            <text:p text:style-name="P29">п.22-25№1001,1003</text:p>
            <text:p text:style-name="P29"/>
            <text:p text:style-name="P29">п.22-25 №991,992, 995,996</text:p>
            <text:p text:style-name="P29">п.26№1039,1041(а-г)</text:p>
            <text:p text:style-name="P29"/>
            <text:p text:style-name="P29">п.26№1040,1041(д-з)</text:p>
            <text:p text:style-name="P29">п.26№1042,1043</text:p>
            <text:p text:style-name="P29">п.26№1044-1046</text:p>
            <text:p text:style-name="P29">п.26№1047-1049</text:p>
            <text:p text:style-name="P29"/>
            <text:p text:style-name="P29"><text:soft-page-break/>п27№1076,1081-1083</text:p>
            <text:p text:style-name="P29">п.27№1077-1080</text:p>
            <text:p text:style-name="P29">п.28№1107,1109</text:p>
            <text:p text:style-name="P29">п.28№1110,1112</text:p>
            <text:p text:style-name="P29">п.28№1111,1113</text:p>
            <text:p text:style-name="P29">п.28№1114,1108</text:p>
            <text:p text:style-name="P29">п.29№1136,1141</text:p>
            <text:p text:style-name="P29">п.29№1137-1140</text:p>
            <text:p text:style-name="P29">п.26-29№1142,1143</text:p>
            <text:p text:style-name="P29"/>
            <text:p text:style-name="P29">п.26-29№1134,1135</text:p>
            <text:p text:style-name="P29"/>
            <text:p text:style-name="P29"/>
            <text:p text:style-name="P29"/>
            <text:p text:style-name="P29"/>
            <text:p text:style-name="P29">п.30№1166(а), <text:s/>1168(а),1170,1171(а)</text:p>
            <text:p text:style-name="P29">п.30№1166(б),1167, 1168(б),1169,1171(б)</text:p>
            <text:p text:style-name="P29">п31№1200,1203,1205</text:p>
            <text:p text:style-name="P29">п.31№1201,1204, 1206, 1210</text:p>
            <text:p text:style-name="P29">п32№1255,1257-1259</text:p>
            <text:p text:style-name="P29">п.32№1256,1260</text:p>
            <text:p text:style-name="P29">п.32№1261,1263</text:p>
            <text:p text:style-name="P29">п.32№1262,1264</text:p>
            <text:p text:style-name="P29">п.32№1265,1268</text:p>
            <text:p text:style-name="P29">п.32№1266,1267, 1269</text:p>
            <text:p text:style-name="P29">п33№1297,1300,1301</text:p>
            <text:p text:style-name="P29">п33№1298,1302,1304</text:p>
            <text:p text:style-name="P29">п.30-33№1299,1303</text:p>
            <text:p text:style-name="P29">п.30-33№1293,1294, 1295</text:p>
            <text:p text:style-name="P29">п.30-33№1291, 1296</text:p>
            <text:p text:style-name="P29"/>
            <text:p text:style-name="P29"/>
            <text:p text:style-name="P29"/>
            <text:p text:style-name="P29">п.34№1330-1332</text:p>
            <text:p text:style-name="P29"/>
            <text:p text:style-name="P29">п.34№1333,1335</text:p>
            <text:p text:style-name="P29">п34№1334,1336-1338</text:p>
            <text:p text:style-name="P29">п.35№1375(а-з), 1376, 1378</text:p>
            <text:p text:style-name="P29">п.35№1375(и-м),1377</text:p>
            <text:p text:style-name="P29">п.35№1379,1382</text:p>
            <text:p text:style-name="P29">п.34-35№1380,1383</text:p>
            <text:p text:style-name="P29"/>
            <text:p text:style-name="P29">п.34-35№1381,1384</text:p>
            <text:p text:style-name="P29"/>
            <text:p text:style-name="P29">п.34-35№1386, 1387,1389</text:p>
            <text:p text:style-name="P29">п.36№1431,1433</text:p>
            <text:p text:style-name="P29"><text:soft-page-break/>п.36№1432,1439</text:p>
            <text:p text:style-name="P29">п.36№1434,1435</text:p>
            <text:p text:style-name="P29">п.36№1436,1437</text:p>
            <text:p text:style-name="P29"/>
            <text:p text:style-name="P29">п.36№1438,1440</text:p>
            <text:p text:style-name="P29"/>
            <text:p text:style-name="P29">п.36№1441,1442</text:p>
            <text:p text:style-name="P29"/>
            <text:p text:style-name="P29">п.36№ карточки</text:p>
            <text:p text:style-name="P29"/>
            <text:p text:style-name="P29"/>
            <text:p text:style-name="P29">п37№1483,1485,1494</text:p>
            <text:p text:style-name="P29">п37№1484,1486,1495</text:p>
            <text:p text:style-name="P29">п.37№1487,1489</text:p>
            <text:p text:style-name="P29">п.37№1488,1490</text:p>
            <text:p text:style-name="P29">п.37№1491,1493</text:p>
            <text:p text:style-name="P29">п.37№1492</text:p>
            <text:p text:style-name="P29"/>
            <text:p text:style-name="P29">п.38№1524,1528</text:p>
            <text:p text:style-name="P29">п.38№1526,1527</text:p>
            <text:p text:style-name="P29">п.36-38№1529,1530, 1534(а)</text:p>
            <text:p text:style-name="P29">п.36-38№1473,1474, 1517</text:p>
            <text:p text:style-name="P29"/>
            <text:p text:style-name="P29"/>
            <text:p text:style-name="P29">п.39№1556,1557</text:p>
            <text:p text:style-name="P29">п.39№1558-1560</text:p>
            <text:p text:style-name="P29">п40№1598,1600,1601</text:p>
            <text:p text:style-name="P29">п.40№1599,1602</text:p>
            <text:p text:style-name="P29">п.40№1603-1605</text:p>
            <text:p text:style-name="P29">п.40№1606-1608</text:p>
            <text:p text:style-name="P29">п.39-40№1609,1611</text:p>
            <text:p text:style-name="P29">п.39-40№1610,1612</text:p>
            <text:p text:style-name="P29">п41№1638-1640,1645</text:p>
            <text:p text:style-name="P29">п.41№1641-1643</text:p>
            <text:p text:style-name="P29">п.42№1682-1685</text:p>
            <text:p text:style-name="P29">п.42№1686-1688</text:p>
            <text:p text:style-name="P29">п.42№1689-1692</text:p>
            <text:p text:style-name="P29">п.43№1706,1709</text:p>
            <text:p text:style-name="P29">п.43№1707,1708</text:p>
            <text:p text:style-name="P29">п.41-43№1701,1702</text:p>
            <text:p text:style-name="P29"/>
            <text:p text:style-name="P29"/>
            <text:p text:style-name="P29"/>
            <text:p text:style-name="P29">п.1-5№1814,1815</text:p>
            <text:p text:style-name="P29"/>
            <text:p text:style-name="P29">п.6-10№1816</text:p>
            <text:p text:style-name="P29"/>
            <text:p text:style-name="P29">п.11№1817,1818</text:p>
            <text:p text:style-name="P29">п.12-16№1834</text:p>
            <text:p text:style-name="P29">п.22-29№1820,1821</text:p>
            <text:p text:style-name="P29">п.24№1829</text:p>
            <text:p text:style-name="P29"><text:soft-page-break/>п.30-38№1835,1836</text:p>
            <text:p text:style-name="P29">п.10№1837</text:p>
            <text:p text:style-name="P29">п.10№1838</text:p>
            <text:p text:style-name="P29">п.33№1830</text:p>
            <text:p text:style-name="P29">п.41-43№1842,1843</text:p>
            <text:p text:style-name="P29">п.17-19№1831,1832</text:p>
            <text:p text:style-name="P29">п.20-21№1833</text:p>
            <text:p text:style-name="P29">п.18-19№1840</text:p>
            <text:p text:style-name="P29">п.21№1843,1844</text:p>
            <text:p text:style-name="P29">карточки</text:p>
            <text:p text:style-name="P29">карточки</text:p>
            <text:p text:style-name="P29">карточки</text:p>
            <text:p text:style-name="P29">карточки</text:p>
            <text:p text:style-name="P29">карточки</text:p>
            <text:p text:style-name="P29">карточки</text:p>
            <text:p text:style-name="P29">карточки</text:p>
            <text:p text:style-name="P29"/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Calibri" svg:font-family="Calibri"/>
    <style:font-face style:name="Consolas" svg:font-family="Consolas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6pt" fo:font-weight="bold" style:font-size-asian="26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Основной_20_текст_20_2" style:display-name="Основной текст 2" style:family="paragraph" style:parent-style-name="Standard"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Основной_20_текст_20_3" style:display-name="Основной текст 3" style:family="paragraph" style:parent-style-name="Standard">
      <style:text-properties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3T20:04:19.99</meta:creation-date>
    <dc:date>2012-09-22T18:16:53.47</dc:date>
    <meta:editing-duration>PT01H14M07S</meta:editing-duration>
    <meta:editing-cycles>10</meta:editing-cycles>
    <meta:generator>OpenOffice.org/3.1$Win32 OpenOffice.org_project/310m19$Build-9420</meta:generator>
    <meta:print-date>2012-09-22T18:16:05.66</meta:print-date>
    <meta:document-statistic meta:table-count="2" meta:image-count="0" meta:object-count="0" meta:page-count="16" meta:paragraph-count="1363" meta:word-count="4605" meta:character-count="34756"/>
  </office:meta>
</office:document-meta>
</file>